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Wijnwandeling 2025 op 5 april 2025 op start- en eindlocatie bij Hotel ’t Kruisselt aan Kruisseltlaan 3 te de Lutte</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Wijnwandeling 2025 op 5 april 2025, van 14:00 uur tot 17:00 uur. Start- en eindlocatie Hotel ’t Kruisselt. Kruisseltlaan 3, 7587 NM de Lutte, zaaknummer: 25Z00297.</text:p>
              </text:list-item>
            </text:list>
            <text:p text:style-name="common-al">Datum bekendmaking: 28 febr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6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Z00297</meta:user-defined>
    <dc:language>nl</dc:language>
    <meta:user-defined meta:name="OVERHEIDop.locatietype/OVERHEIDop.gebiedsmarkering">Adres</meta:user-defined>
    <meta:user-defined meta:name="DC.title">Toestemming voor het houden van het evenement Wijnwandeling 2025 op 5 april 2025 op start- en eindlocatie bij Hotel ’t Kruisselt aan Kruisseltlaan 3 te de Lutte</meta:user-defined>
    <meta:user-defined meta:name="DCTERMS.W3CDTF/DCTERMS.available">2025-03-12</meta:user-defined>
    <meta:user-defined meta:name="DCTERMS.W3CDTF/OVERHEIDop.jaargang">2025</meta:user-defined>
    <meta:user-defined meta:name="OVERHEIDop.publicationIssue">104622</meta:user-defined>
    <meta:user-defined meta:name="OVERHEIDop.GmbID/DC.identifier">gmb-2025-104622</meta:user-defined>
    <meta:user-defined meta:name="OVERHEIDop.versieInformatie"/>
  </office:meta>
</office:document-meta>
</file>