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, verleende evenementenvergunning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evenementenvergunning verleend. De gemeente geeft hiermee toestemming op 4 mei  2025 van 19.00 tot 21.00 uur voor de Dodenherdenking aan Plein in Houten. </text:p>
            <text:p text:style-name="common-al">De verzenddatum van het besluit Algemene Plaatselijke Verordening is 4 maart 2025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0461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461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uten, Plein, verleende evenementenvergunning Dodenherdenking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4613</meta:user-defined>
    <meta:user-defined meta:name="OVERHEIDop.GmbID/DC.identifier">gmb-2025-104613</meta:user-defined>
    <meta:user-defined meta:name="OVERHEIDop.versieInformatie"/>
  </office:meta>
</office:document-meta>
</file>