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281, Alberdingk Thijmlaan 1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281 </text:p>
            <text:p text:style-name="common-al"> Omschrijving: vervangen houten kozijnen voor aluminium, realiseren aanbouw en slopen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2 5615E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6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1</meta:user-defined>
    <meta:user-defined meta:name="DCTERMS.abstract">vervangen houten kozijnen voor aluminium, realiseren aanbouw en slop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281, Alberdingk Thijmlaan 12 5615EB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12</meta:user-defined>
    <meta:user-defined meta:name="OVERHEIDop.GmbID/DC.identifier">gmb-2025-104612</meta:user-defined>
    <meta:user-defined meta:name="OVERHEIDop.versieInformatie"/>
  </office:meta>
</office:document-meta>
</file>