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drik Roozenlaan 41 2015JM Haarlem, 0392-2025-0031127, het kappen van een boom in de achtertuin i.v.m. scheefgroei, ontvangen op 02-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1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1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1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1127</meta:user-defined>
    <meta:user-defined meta:name="DCTERMS.abstract">het kappen van een boom in de achtertuin i.v.m. scheefgroe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ndrik Roozenlaan 41 2015JM Haarlem, 0392-2025-0031127, het kappen van een boom in de achtertuin i.v.m. scheefgroei, ontvangen op 02-03-2025</meta:user-defined>
    <meta:user-defined meta:name="DCTERMS.W3CDTF/DCTERMS.available">2025-03-12</meta:user-defined>
    <meta:user-defined meta:name="DCTERMS.W3CDTF/OVERHEIDop.jaargang">2025</meta:user-defined>
    <meta:user-defined meta:name="OVERHEIDop.publicationIssue">104610</meta:user-defined>
    <meta:user-defined meta:name="OVERHEIDop.GmbID/DC.identifier">gmb-2025-104610</meta:user-defined>
    <meta:user-defined meta:name="OVERHEIDop.versieInformatie"/>
  </office:meta>
</office:document-meta>
</file>