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waterpartij aan Moleneind 2 5688N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1-2025 een omgevingsvergunning verleend. De gemeente geeft hiermee toestemming voor het aanleggen van een waterpartij aan Moleneind 2 5688NR Oirschot. Het kenmerk van de gemeente voor deze zaak is 0823617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6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791</meta:user-defined>
    <meta:user-defined meta:name="DCTERMS.abstract">aanleggen van een waterpartij</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waterpartij aan Moleneind 2 5688NR Oirschot</meta:user-defined>
    <meta:user-defined meta:name="DCTERMS.W3CDTF/DCTERMS.available">2025-01-10</meta:user-defined>
    <meta:user-defined meta:name="DCTERMS.W3CDTF/OVERHEIDop.jaargang">2025</meta:user-defined>
    <meta:user-defined meta:name="OVERHEIDop.publicationIssue">10461</meta:user-defined>
    <meta:user-defined meta:name="OVERHEIDop.GmbID/DC.identifier">gmb-2025-10461</meta:user-defined>
    <meta:user-defined meta:name="OVERHEIDop.versieInformatie"/>
  </office:meta>
</office:document-meta>
</file>