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weg 4 in Ter Aar - het plaatsen van hobbykasjes en schuurtjes e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4 in Ter Aar - zaaknummer Z2025-00000234 - aanvraag omgevingsvergunning voor het plaatsen van hobbykasjes en schuurtjes en twee vlaggenmasten - beslistermijn is verlengd met een periode van zes weken - verzonden 10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34</meta:user-defined>
    <dc:language>nl</dc:language>
    <meta:user-defined meta:name="OVERHEIDop.locatietype/OVERHEIDop.gebiedsmarkering">Vlak</meta:user-defined>
    <meta:user-defined meta:name="DC.title">Verlenging beslistermijn Veldweg 4 in Ter Aar - het plaatsen van hobbykasjes en schuurtjes en twee vlaggenmas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08</meta:user-defined>
    <meta:user-defined meta:name="OVERHEIDop.GmbID/DC.identifier">gmb-2025-104608</meta:user-defined>
    <meta:user-defined meta:name="OVERHEIDop.versieInformatie"/>
  </office:meta>
</office:document-meta>
</file>