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agravenseplas Noord, aanvraag evenementenvergunning Smeerbo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maart 2025 een aanvraag voor een evenementenvergunning ontvangen. De vergunning is aangevraagd voor het Smeerboel Festival op 13 september 2025 van 12.00 tot 23.00 uur aan Laagravenseplas Noor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Laagravenseplas Noord, aanvraag evenementenvergunning Smeerboel festiv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05</meta:user-defined>
    <meta:user-defined meta:name="OVERHEIDop.GmbID/DC.identifier">gmb-2025-104605</meta:user-defined>
    <meta:user-defined meta:name="OVERHEIDop.versieInformatie"/>
  </office:meta>
</office:document-meta>
</file>