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met bijgebouw aan Schipborgerweg 1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loo, Schipborgerweg 1, 9467 TB, realiseren nieuwbouwwoning met bijgebouw (ontvangen 20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bouwwoning met bijgebouw aan Schipborgerweg 1 te Anloo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46</meta:user-defined>
    <meta:user-defined meta:name="OVERHEIDop.GmbID/DC.identifier">gmb-2025-1046</meta:user-defined>
    <meta:user-defined meta:name="OVERHEIDop.versieInformatie"/>
  </office:meta>
</office:document-meta>
</file>