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bestemmingsplan en beeldkwaliteitsplan “Dreumel, Industrieweg”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bestemmingsplan maakt de realisatie van 65 woningen aan de Industrieweg in Dreumel planologisch mogelijk. Het plangebied is gelegen aan de westzijde van de kern Dreumel en ligt op het overgangsgebied tussen het dorp en het buitengebied, aan de Waaldijk. In de huidige situatie is het plangebied een kleinschalig bedrijvencluster. Om de woningbouwontwikkeling mogelijk te maken worden de gebruiksmogelijkheden van het bedrijf aan de Waaldijk beperkt. </text:p>
            <text:p text:style-name="common-al">Waar gaat het beeldkwaliteitsplan over?Het beeldkwaliteitsplan geeft de randvoorwaarden voor de gewenste ruimtelijke ontwikkeling, met het accent op de verschijningsvorm van de te bouwen woningen. Samen met het bestemmingsplan is het beeldkwaliteitsplan het juridisch document dat de kaders schetst voor de bouw- en inrichtingsplannen voor dit gebied.</text:p>
            <text:p text:style-name="common-al">Het beeldkwaliteitsplan is het toetsingskader bij de gemeentelijke en welstandstechnische beoordeling van bouw- en inrichtingsplannen alsmede voor de inrichting van de openbare ruimte. Het beeldkwaliteitsplan wordt onderdeel van de welstandsnota, waarmee het een bindende werking krijgt voor alle partijen. Onder de regie van het beeldkwaliteitsplan weten (particuliere) initiatiefnemers op voorhand welke kwaliteitseisen worden gesteld aan de uitwerking van de bebouwing en de openbare ruimte.</text:p>
            <text:p text:style-name="common-al"/>
            <text:p text:style-name="common-al">
            <text:span text:style-name="nadrukvet">Plan inzien</text:span>
          </text:p>
            <text:p text:style-name="common-al">U kunt het vastgestelde bestemmingsplan van 13 maart 2025 tot en met 23 april 2025 op afspraak in het gemeentehuis inzien of op <text:a xlink:href="http://www.westmaasenwaal.nl" xlink:type="simple">www.westmaasenwaal.nl</text:a>. Op de website leest u ook hoe u een afspraak maakt. </text:p>
            <text:p text:style-name="common-al">
            <text:span text:style-name="nadrukvet">Tot en met 24 april 2025 kunt u beroep instellen</text:span>
          </text:p>
            <text:p text:style-name="common-al">Als u het niet eens bent met het besluit van de gemeente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
            <text:span text:style-name="nadrukvet">Het bestemmingsplan treedt in werking op 25 april 2025</text:span>
          </text:p>
            <text:p text:style-name="common-al">Alleen bij een verzoek om voorlopige voorziening treedt het bestemmingsplan niet in werking. Dan neemt de afdeling bestuursrechtspraak eerst een beslissing op het verzoek om voorlopige voorziening.</text:p>
            <text:p text:style-name="common-al">
            <text:span text:style-name="nadrukvet">Het beeldkwaliteitsplan treedt in werking op donderdag 13 maart 2025</text:span>
          </text:p>
            <text:p text:style-name="common-al">Het beeldkwaliteitsplan heeft de juridische status van beleidsregel. Op grond van artikel 8:3 lid 1 Algemene wet bestuursrecht kan tegen het vaststellingsbesluit geen bezwaar en beroep worden ingesteld. Het beeldkwaliteitsplan treedt in werking op de eerste dag na publicatie en zal onderdeel gaan uitmaken van de Welstandsnota.</text:p>
            <text:p text:style-name="common-al">Beneden-Leeuwen, </text:p>
            <text:p text:style-name="common-al">Burgemeester en wethouders van West Maas en Waal,</text:p>
            <text:p text:style-name="common-al">De secretaris, de burgemeester,</text:p>
            <text:p text:style-name="last-al">D. Oosterom V.M. van Neerb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45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DREIndustrieweg-BVA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Vastgesteld bestemmingsplan en beeldkwaliteitsplan “Dreumel, Industrieweg” -</meta:user-defined>
    <meta:user-defined meta:name="DCTERMS.W3CDTF/DCTERMS.available">2025-03-12</meta:user-defined>
    <meta:user-defined meta:name="DCTERMS.W3CDTF/OVERHEIDop.jaargang">2025</meta:user-defined>
    <meta:user-defined meta:name="OVERHEIDop.publicationIssue">104592</meta:user-defined>
    <meta:user-defined meta:name="OVERHEIDop.GmbID/DC.identifier">gmb-2025-104592</meta:user-defined>
    <meta:user-defined meta:name="OVERHEIDop.versieInformatie"/>
  </office:meta>
</office:document-meta>
</file>