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utensewetering 27, verleende omgevingsvergunning plaatsen twee ke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n.a.v. de beslissing op het bezwaar, omgevingsvergunning 851102N verleend. De gemeente geeft hiermee toestemming voor het plaatsen van twee kelders aan Houtensewetering 27 in Houten. </text:p>
            <text:p text:style-name="common-al">De verzenddatum van het besluit is 3 maart 2025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roep</text:span>
          </text:p>
            <text:p text:style-name="common-al">Belanghebbenden kunnen tot en met 13april 2025 beroep tegen het besluit aantekenen bij rechtbank Midden-Nederland, Afdeling bestuursrecht, Postbus 16005, 3500 DA Utrecht; daar zijn kosten aan verbonden en he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</text:span>
            <text:span text:style-name="nadrukvet">roep</text:span>
            <text:span text:style-name="nadrukvet">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459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9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9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outensewetering 27, verleende omgevingsvergunning plaatsen twee kelders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590</meta:user-defined>
    <meta:user-defined meta:name="OVERHEIDop.GmbID/DC.identifier">gmb-2025-104590</meta:user-defined>
    <meta:user-defined meta:name="OVERHEIDop.versieInformatie"/>
  </office:meta>
</office:document-meta>
</file>