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s volledig, het verwijderen van asbest aan de Hilsondishof 2 t/m 19 en Nassaulaan 31 t/m 35 i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sloopmelding voor het verwijderen van asbest aan de  Hilsondishof 2 t/m 19 en Nassaulaan 31 t/m 35 in Rijen volledig is(109859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45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85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is volledig, het verwijderen van asbest aan de Hilsondishof 2 t/m 19 en Nassaulaan 31 t/m 35 in Rij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59</meta:user-defined>
    <meta:user-defined meta:name="OVERHEIDop.GmbID/DC.identifier">gmb-2025-10459</meta:user-defined>
    <meta:user-defined meta:name="OVERHEIDop.versieInformatie"/>
  </office:meta>
</office:document-meta>
</file>