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wijzigen van de inpandige lay-out aan Wilhelminapark 17 4818S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wijzigen van de inpandige lay-out aan Wilhelminapark 17 4818SL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Technische bouwactiviteit</text:p>
            <text:p text:style-name="common-al">De gemeente Breda heeft op 10-03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100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4587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58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58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002</meta:user-defined>
    <meta:user-defined meta:name="DCTERMS.abstract">het wijzigen van de inpandige lay-ou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wijzigen van de inpandige lay-out aan Wilhelminapark 17 4818SL Breda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587</meta:user-defined>
    <meta:user-defined meta:name="OVERHEIDop.GmbID/DC.identifier">gmb-2025-104587</meta:user-defined>
    <meta:user-defined meta:name="OVERHEIDop.versieInformatie"/>
  </office:meta>
</office:document-meta>
</file>