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7, aanvraag omgevingsvergunning realiseren nieuwbouw bedrijfspand, rectificatie 0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5 maart 2025</text:p>
            <text:p text:style-name="common-al">De gemeente Houten heeft een aanvraag voor een omgevingsvergunning ontvangen. De vergunning is op 27 februari 2025 aangevraagd voor het realiseren van een realiseren nieuwbouw bedrijfspand aan Peppelkade 7 in Houten en heeft als kenmerk 868063 (technisch)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5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eppelkade 7, aanvraag omgevingsvergunning realiseren nieuwbouw bedrijfspand, rectificatie 05-02-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86</meta:user-defined>
    <meta:user-defined meta:name="OVERHEIDop.GmbID/DC.identifier">gmb-2025-104586</meta:user-defined>
    <meta:user-defined meta:name="OVERHEIDop.versieInformatie"/>
  </office:meta>
</office:document-meta>
</file>