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Fonds Kwaliteitsimpuls Overschild Midden-Groningen</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6 maart 2025;</text:p>
            <text:p text:style-name="al">gelet op artikel 4:23 van de Algemene wet bestuursrecht en artikel 108, tweede lid jo. Artikel 147, eerste lid van de Gemeentewet;</text:p>
            <text:p text:style-name="al">besluit de Subsidieverordening Fonds Kwaliteitsimpuls Overschild Midden-Gron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
                <text:span text:style-name="nadrukvet">Batch 1467:</text:span> door de Nationaal Coördinator Groningen benoemde batch van 1.467 woningen in de gemeenten waarvoor versterkingsadviezen zijn opgesteld;</text:p>
              </text:list-item>
              <text:list-item text:style-override="id1-3-2-2-2-3-2">
                <text:number>b.</text:number>
                <text:p text:style-name="al">
                <text:span text:style-name="nadrukvet">Batch 1588:</text:span> door de Nationaal Coördinator Groningen benoemde batch van 1.588 woningen in de gemeenten waarvoor versterkingsadviezen zijn opgesteld;</text:p>
              </text:list-item>
              <text:list-item text:style-override="id1-3-2-2-2-3-3">
                <text:number>c.</text:number>
                <text:p text:style-name="al">
                <text:span text:style-name="nadrukvet">Batch 3260:</text:span> door de Nationaal Coördinator Groningen benoemde batch van 3.260 woningen in de gemeenten waarvoor versterkingsadviezen zijn opgesteld;</text:p>
              </text:list-item>
              <text:list-item text:style-override="id1-3-2-2-2-3-4">
                <text:number>d.</text:number>
                <text:p text:style-name="al">
                <text:span text:style-name="nadrukvet">Casco-waarde:</text:span> waarde van het pand met daarbij alle onroerende zaken die bij de woning horen, exclusief btw. In het geval van Batch 1.467, de casco-waarde zoals vermeld in de vaststellingsovereenkomst. In het geval van Batch 1.588, de casco-waarde zoals vermeld in het NCG-advies. In het geval van batch 3260, de casco-waarde zoals bepaald in een vergelijkbaar, nog te bepalen, advies. Bijkomende kosten zoals tijdelijke huisvesting en verhuiskosten zijn hier geen onderdeel van;</text:p>
              </text:list-item>
              <text:list-item text:style-override="id1-3-2-2-2-3-5">
                <text:number>e.</text:number>
                <text:p text:style-name="al">
                <text:span text:style-name="nadrukvet">College:</text:span> het college van burgemeester en wethouders van de gemeente Midden-Groningen; </text:p>
              </text:list-item>
              <text:list-item text:style-override="id1-3-2-2-2-3-6">
                <text:number>f.</text:number>
                <text:p text:style-name="al">
                <text:span text:style-name="nadrukvet">De-minimisverordening:</text:span> Verordening (EU) nr. 1407/2013 van de Commissie van 18 december 2013 betreffende de toepassing van de artikelen 107 en 108 van het Verdrag betreffende de werking van de Europese Unie op de-minimissteun (PbEU 2013, L352);</text:p>
              </text:list-item>
              <text:list-item text:style-override="id1-3-2-2-2-3-7">
                <text:number>g.</text:number>
                <text:p text:style-name="al">
                <text:span text:style-name="nadrukvet">De-minimisverklaring:</text:span> verklaring zoals bedoeld in artikel 6, eerste lid, van de de-minimisverordening; </text:p>
              </text:list-item>
              <text:list-item text:style-override="id1-3-2-2-2-3-8">
                <text:number>h.</text:number>
                <text:p text:style-name="al">
                <text:span text:style-name="nadrukvet">Deelplafonds:</text:span> subsidieplafonds die afzonderlijk gelden voor Batch 1.467, Batch 1.588 en 3260;</text:p>
              </text:list-item>
              <text:list-item text:style-override="id1-3-2-2-2-3-9">
                <text:number>i.</text:number>
                <text:p text:style-name="al">
                <text:span text:style-name="nadrukvet">Eigenaar:</text:span> natuurlijke persoon of rechtspersoon die eigenaar is van een pand dan wel het recht van opstal heeft op een pand dat voor subsidie in aanmerking komt; </text:p>
              </text:list-item>
              <text:list-item text:style-override="id1-3-2-2-2-3-10">
                <text:number>j.</text:number>
                <text:p text:style-name="al">
                <text:span text:style-name="nadrukvet">Karakteristieke pand:</text:span> een pand zoals bedoeld in artikel 1 van de Subsidieregeling Pilot Karakteristieke Panden Overschild Provincie Groningen;</text:p>
              </text:list-item>
              <text:list-item text:style-override="id1-3-2-2-2-3-11">
                <text:number>k.</text:number>
                <text:p text:style-name="al">
                <text:span text:style-name="nadrukvet">Kwaliteitsimpuls:</text:span> Het verhogen van kwaliteit van panden door het uitvoeren van aanvullende maatregelen ten behoeve van energietransitie, ruimtelijke kwaliteit en/of levensloopbestendigheid;</text:p>
              </text:list-item>
              <text:list-item text:style-override="id1-3-2-2-2-3-12">
                <text:number>l.</text:number>
                <text:p text:style-name="al">
                <text:span text:style-name="nadrukvet">Onderneming:</text:span> iedere eenheid, ongeacht haar rechtsvorm of wijze van financiering, die een economische activiteit uitoefent;</text:p>
              </text:list-item>
              <text:list-item text:style-override="id1-3-2-2-2-3-13">
                <text:number>m.</text:number>
                <text:p text:style-name="al">
                <text:span text:style-name="nadrukvet">Maatregelen t</text:span>
                <text:span text:style-name="nadrukvet">en behoeve van</text:span>
                <text:span text:style-name="nadrukvet"> energietransitie:</text:span> aanvullende maatregelen om het pand te verduurzamen en die bijdragen aan de energietransitie ten opzichte van het ontwerp dat mogelijk is met het versterkings- of nieuwbouwwaardebudget dat de bewoner in het kader van de versterking beschikbaar heeft;</text:p>
              </text:list-item>
              <text:list-item text:style-override="id1-3-2-2-2-3-14">
                <text:number>n.</text:number>
                <text:p text:style-name="al">
                <text:span text:style-name="nadrukvet">Maatregelen t</text:span>
                <text:span text:style-name="nadrukvet">en behoeve van</text:span>
                <text:span text:style-name="nadrukvet"> ruimtelijke kwaliteit:</text:span> aanvullende maatregelen aan het pand of erf die de aanwezige ruimtelijke kwaliteit versterken ten opzichte van het ontwerp dat mogelijk is met het versterkings- of nieuwbouwwaardebudget dat de bewoner in het kader van de versterking beschikbaar heeft;</text:p>
              </text:list-item>
              <text:list-item text:style-override="id1-3-2-2-2-3-15">
                <text:number>o.</text:number>
                <text:p text:style-name="al">
                <text:span text:style-name="nadrukvet">Maatregelen t</text:span>
                <text:span text:style-name="nadrukvet">en behoeve van</text:span>
                <text:span text:style-name="nadrukvet"> levensloopbestendigheid:</text:span> aanvullende maatregelen om de eigen woning van de aanvrager meer levensloopbestendig te maken ten opzichte van het ontwerp dat mogelijk is met het versterkings- of nieuwbouwwaardebudget dat de bewoner in het kader van de versterking beschikbaar heeft. Denk hierbij aan woningen die de voorzieningen hebben om bewoners erin te laten blijven wonen als hun persoonlijke levensomstandigheden over langere periodes veranderen, bijvoorbeeld met betrekking tot ouderdom, ziekte of een handicap;</text:p>
              </text:list-item>
              <text:list-item text:style-override="id1-3-2-2-2-3-16">
                <text:number>p.</text:number>
                <text:p text:style-name="al">
                <text:span text:style-name="nadrukvet">NCG:</text:span> de Nationaal Coördinator Groningen, onderdeel van het ministerie van BZK;</text:p>
              </text:list-item>
              <text:list-item text:style-override="id1-3-2-2-2-3-17">
                <text:number>q.</text:number>
                <text:p text:style-name="al">
                <text:span text:style-name="nadrukvet">NCG-advies:</text:span> het advies van de NCG waarin geadviseerd wordt om een bepaald pand te versterken of sloop/nieuwbouw te plegen. Dat advies is gebaseerd op het versterkingsadvies en de prijslijst en betreft de panden die behoren tot Batch 1.588;</text:p>
              </text:list-item>
              <text:list-item text:style-override="id1-3-2-2-2-3-18">
                <text:number>r.</text:number>
                <text:p text:style-name="al">
                <text:span text:style-name="nadrukvet">NPR:</text:span> Nederlandse Praktijk Richtlijn 9998 aan de hand waarvan getoetst wordt of bestaande of te bouwen gebouwen aardbevingsbestendig zijn;</text:p>
              </text:list-item>
              <text:list-item text:style-override="id1-3-2-2-2-3-19">
                <text:number>s.</text:number>
                <text:p text:style-name="al">
                <text:span text:style-name="nadrukvet">Overschild:</text:span> Gebied binnen de gemeente Midden-Groningen met als postcodegebied 9625;</text:p>
              </text:list-item>
              <text:list-item text:style-override="id1-3-2-2-2-3-20">
                <text:number>t.</text:number>
                <text:p text:style-name="al">
                <text:span text:style-name="nadrukvet">Pand:</text:span> (afzonderlijk gedeelte van) een gebouw, dat actief wordt gebruikt, met het daarbij behorende deel van de grond en de daarop staande opstallen;</text:p>
              </text:list-item>
              <text:list-item text:style-override="id1-3-2-2-2-3-21">
                <text:number>u.</text:number>
                <text:p text:style-name="al">
                <text:span text:style-name="nadrukvet">Restgroep:</text:span> panden die zich kadastraal gevestigd zijn binnen Overschild, maar die niet tot Batch 1.467 of Batch 1.588 behoren;</text:p>
              </text:list-item>
              <text:list-item text:style-override="id1-3-2-2-2-3-22">
                <text:number>v.</text:number>
                <text:p text:style-name="al">
                <text:span text:style-name="nadrukvet">Sloop/nieuwbouw:</text:span> Het volledig afbreken en opnieuw bouwen van een pand;</text:p>
              </text:list-item>
              <text:list-item text:style-override="id1-3-2-2-2-3-23">
                <text:number>w.</text:number>
                <text:p text:style-name="al">
                <text:span text:style-name="nadrukvet">Vaststellingsovereenkomst:</text:span> overeenkomst voor panden die behoren tot Batch 1.467 waaruit blijkt welke maatregelen genomen moeten worden om het pand aardbevingsbestendig te maken en welke kosten aanvullend daarbij meegenomen kunnen/mogen worden;</text:p>
              </text:list-item>
              <text:list-item text:style-override="id1-3-2-2-2-3-24">
                <text:number>x.</text:number>
                <text:p text:style-name="al">
                <text:span text:style-name="nadrukvet">Verordening:</text:span> deze Subsidieverordening Fonds Kwaliteitsimpuls Overschild Midden-Groningen;</text:p>
              </text:list-item>
              <text:list-item text:style-override="id1-3-2-2-2-3-25">
                <text:number>y.</text:number>
                <text:p text:style-name="al">
                <text:span text:style-name="nadrukvet">Versterkingsbudget:</text:span> het beschikbare budget voor het versterken van een pand door het pand aan te passen aan de geldende bouwnormen en de NPR. Bijkomende kosten zoals tijdelijke huisvesting en verhuiskosten zijn hier geen onderdeel van;</text:p>
              </text:list-item>
              <text:list-item text:style-override="id1-3-2-2-2-3-26">
                <text:number>z.</text:number>
                <text:p text:style-name="al">
                <text:span text:style-name="nadrukvet">Versterkingsadvies:</text:span> het advies van de NCG waarin is opgenomen welke maatregelen genomen moeten worden om het pand aardbevingsbestendig te maken en welke kosten aanvullend daarbij meegenomen kunnen/mogen worden;</text:p>
              </text:list-item>
              <text:list-item text:style-override="id1-3-2-2-2-3-27">
                <text:number>aa.</text:number>
                <text:p text:style-name="al">
                <text:span text:style-name="nadrukvet">Welstandcommissie:</text:span> door de gemeenteraad van Midden-Groningen benoemde onafhankelijke commissie zoals bedoeld in artikel 1 van de Woningwet.</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Subsidie kan worden verleend aan eigenaren van panden en de daarbij behorende erven, kadastraal gelegen in Overschild en behorende tot Batch 1.467, Batch 1.588 of Batch 3260.</text:p>
            <text:p text:style-name="al"/>
          </text:section>
          <text:section text:name="artikel_id1-3-2-2-4" text:style-name="artikel">
            <text:p text:style-name="artikel_kop_titel"><text:span text:style-name="artikel_kop_label">Artikel</text:span> <text:span text:style-name="artikel_kop_nr">3.</text:span> Doel van de subsidie</text:p>
            <text:p text:style-name="al">Deze subsidie heeft tot doel eigenaren van panden te stimuleren om aanvullende maatregelen te treffen die leiden tot een kwaliteitsimpuls van Overschild ten behoeve van energietransitie, ruimtelijke kwaliteit en/of levensloopbestendigheid.</text:p>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De subsidiabele kosten zijn kosten die worden gemaakt bij de uitvoering van de aanvullende maatregelen zoals bedoeld in artikel 3.</text:p>
              </text:list-item>
              <text:list-item text:style-override="id1-3-2-2-5-2-2">
                <text:number>2.</text:number>
                <text:p text:style-name="al">Kosten die zijn gedekt uit reeds toegekende overheidssubsidies voor de versterking of de sloop/nieuwbouw van het pand zijn niet subsidiabel.</text:p>
              </text:list-item>
              <text:list-item text:style-override="id1-3-2-2-5-2-3">
                <text:number>3.</text:number>
                <text:p text:style-name="al">Kosten voor zelf verrichte arbeid, indien de aanvullende maatregelen door de aanvrager worden uitgevoerd, zijn niet subsidiabel. </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subsidie bedraagt 70% van de gemaakte subsidiabele kosten. </text:p>
              </text:list-item>
              <text:list-item text:style-override="id1-3-2-2-6-2-2">
                <text:number>2.</text:number>
                <text:p text:style-name="al">De subsidie is daarnaast gemaximeerd tot:</text:p>
                <text:list text:style-name="id1-3-2-2-6-2-2-3">
                  <text:list-item text:style-override="id1-3-2-2-6-2-2-3-1">
                    <text:number>a.</text:number>
                    <text:p text:style-name="al">In het geval van sloop/nieuwbouw van het pand: 5,6% van de casco-waarde, met een algeheel maximum van € 50.000.</text:p>
                  </text:list-item>
                  <text:list-item text:style-override="id1-3-2-2-6-2-2-3-2">
                    <text:number>b.</text:number>
                    <text:p text:style-name="al"> In het geval van versterking van het pand: 5,6% van het versterkingsbudget, met een algeheel maximum van € 50.000. </text:p>
                  </text:list-item>
                </text:list>
              </text:list-item>
              <text:list-item text:style-override="id1-3-2-2-6-2-3">
                <text:number>3.</text:number>
                <text:p text:style-name="al">Indien het pand niet voor versterking of sloop/nieuwbouw in aanmerking komt, bedraagt de maximale subsidie € 7.500.</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1.</text:number>
                <text:p text:style-name="al">Het subsidieplafond bedraagt € 4.132.500.</text:p>
              </text:list-item>
              <text:list-item text:style-override="id1-3-2-2-7-2-2">
                <text:number>2.</text:number>
                <text:p text:style-name="al">Daarnaast gelden de volgende deelplafonds:</text:p>
                <text:list text:style-name="id1-3-2-2-7-2-2-3">
                  <text:list-item text:style-override="id1-3-2-2-7-2-2-3-1">
                    <text:number>a.</text:number>
                    <text:p text:style-name="al">Het deelplafond ten behoeve van panden die tot Batch 1.467 behoren € 591.000;</text:p>
                  </text:list-item>
                  <text:list-item text:style-override="id1-3-2-2-7-2-2-3-2">
                    <text:number>b.</text:number>
                    <text:p text:style-name="al">Het deelplafond ten behoeve van panden die tot Batch 1.588 behoren € 1.765.000;</text:p>
                  </text:list-item>
                  <text:list-item text:style-override="id1-3-2-2-7-2-2-3-3">
                    <text:number>c.</text:number>
                    <text:p text:style-name="al">Het deelplafond ten behoeve van panden die tot Batch 3.260 behoren € 1.776.500;</text:p>
                  </text:list-item>
                </text:list>
              </text:list-item>
              <text:list-item text:style-override="id1-3-2-2-7-2-3">
                <text:number>3.</text:number>
                <text:p text:style-name="al">Het college kan tussentijds de deelplafonds wijzigen.</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eigenaar van het pand kan subsidie aanvragen bij het college. </text:p>
              </text:list-item>
              <text:list-item text:style-override="id1-3-2-2-8-2-2">
                <text:number>2.</text:number>
                <text:p text:style-name="al">De eigenaar kan per pand eenmaal een aanvraag indienen. </text:p>
              </text:list-item>
              <text:list-item text:style-override="id1-3-2-2-8-2-3">
                <text:number>3.</text:number>
                <text:p text:style-name="al">Indien het (deel)subsidieplafond wordt overschreden, dan vindt rangschikking van de op die dag binnengekomen subsidieaanvragen plaats voor middel van loting.</text:p>
              </text:list-item>
              <text:list-item text:style-override="id1-3-2-2-8-2-4">
                <text:number>4.</text:number>
                <text:p text:style-name="al">Subsidie dient te worden aangevraagd op de door het college voorgeschreven wijze en met het door het college ter beschikking gestelde aanvraagformulier. De op het formulier aangegeven verklaringen en bescheiden dienen bijgevoegd te worden.  </text:p>
              </text:list-item>
              <text:list-item text:style-override="id1-3-2-2-8-2-5">
                <text:number>5.</text:number>
                <text:p text:style-name="al">Een complete aanvraag behelst:</text:p>
                <text:list text:style-name="id1-3-2-2-8-2-5-3">
                  <text:list-item text:style-override="id1-3-2-2-8-2-5-3-1">
                    <text:number>a.</text:number>
                    <text:p text:style-name="al">Aanvraagformulier;</text:p>
                  </text:list-item>
                  <text:list-item text:style-override="id1-3-2-2-8-2-5-3-2">
                    <text:number>b.</text:number>
                    <text:p text:style-name="al">In het geval dat de aanvrager een onderneming is, een de-minimisverklaring;</text:p>
                  </text:list-item>
                  <text:list-item text:style-override="id1-3-2-2-8-2-5-3-3">
                    <text:number>c.</text:number>
                    <text:p text:style-name="al">In het geval het aanvullende maatregelen betreft ten behoeve van ruimtelijke kwaliteit: een advies van de welstandcommissie over de te treffen maatregelen;</text:p>
                  </text:list-item>
                  <text:list-item text:style-override="id1-3-2-2-8-2-5-3-4">
                    <text:number>d.</text:number>
                    <text:p text:style-name="al">In het geval van een pand die behoort tot Batch 1.467: de vaststellingsovereenkomst;</text:p>
                  </text:list-item>
                  <text:list-item text:style-override="id1-3-2-2-8-2-5-3-5">
                    <text:number>e.</text:number>
                    <text:p text:style-name="al">In het geval van een pand die behoort tot Batch 1.588: het NCG-advies;</text:p>
                  </text:list-item>
                  <text:list-item text:style-override="id1-3-2-2-8-2-5-3-6">
                    <text:number>f.</text:number>
                    <text:p text:style-name="al">In het geval van een pand die behoort tot Batch 3.260: een met het NCG-advies of vaststellingsovereenkomst vergelijkbare berekening waaruit de casco-waarde of versterkingsbudget van het pand blijkt;</text:p>
                  </text:list-item>
                  <text:list-item text:style-override="id1-3-2-2-8-2-5-3-7">
                    <text:number>g.</text:number>
                    <text:p text:style-name="al">In het geval het pand een karakteristiek pand betreft: het besluit van de provincie Groningen waaruit blijkt dat het pand niet voor subsidie o.b.v. de Subsidieregeling Pilot Karakteristieke Panden Overschild provincie Groningen in aanmerking komt.</text:p>
                  </text:list-item>
                </text:list>
              </text:list-item>
              <text:list-item text:style-override="id1-3-2-2-8-2-6">
                <text:number>6.</text:number>
                <text:p text:style-name="al">In aanvulling op de ingevolge het vierde lid verstrekte informatie kan het college aanvullende informatie vragen die nodig is voor de beoordeling van de subsidieaanvraag.</text:p>
              </text:list-item>
            </text:list>
            <text:p text:style-name="al"/>
          </text:section>
          <text:section text:name="artikel_id1-3-2-2-9" text:style-name="artikel">
            <text:p text:style-name="artikel_kop_titel"><text:span text:style-name="artikel_kop_label">Artikel</text:span> <text:span text:style-name="artikel_kop_nr">8.</text:span> Subsidieverlening </text:p>
            <text:list text:style-name="id1-3-2-2-9-2">
              <text:list-item text:style-override="id1-3-2-2-9-2-1">
                <text:number>1.</text:number>
                <text:p text:style-name="al">Het college beslist binnen 8 weken na de bevestiging van de volledigheid van de aanvraag. Voor het verstrijken van deze termijn kan het college de beslistermijn eenmalig verdagen met 8 weken.</text:p>
              </text:list-item>
              <text:list-item text:style-override="id1-3-2-2-9-2-2">
                <text:number>2.</text:number>
                <text:p text:style-name="al">Aanvragen worden behandeld in volgorde van binnenkomst. Indien de aanvraag niet compleet is, krijgt de aanvrager een hersteltermijn van 8 weken om de aanvraag compleet te maken. Indien de aanvrager dit nalaat, wordt de aanvraag niet in behandeling genomen. </text:p>
              </text:list-item>
            </text:list>
            <text:p text:style-name="al"/>
          </text:section>
          <text:section text:name="artikel_id1-3-2-2-10" text:style-name="artikel">
            <text:p text:style-name="artikel_kop_titel"><text:span text:style-name="artikel_kop_label">Artikel</text:span> <text:span text:style-name="artikel_kop_nr">9.</text:span> Aanvullende afwijzingsgronden</text:p>
            <text:list text:style-name="id1-3-2-2-10-2">
              <text:list-item text:style-override="id1-3-2-2-10-2-1">
                <text:number>1.</text:number>
                <text:p text:style-name="al">Op een aanvraag kan, in aanvulling op de weigeringsgronden van de Algemene wet bestuursrecht, afwijzend worden beslist indien:</text:p>
                <text:list text:style-name="id1-3-2-2-10-2-1-3">
                  <text:list-item text:style-override="id1-3-2-2-10-2-1-3-1">
                    <text:number>a.</text:number>
                    <text:p text:style-name="al">De maatregelen gefinancierd kunnen worden uit reeds verstrekte gemeentelijke financiering en dus niet aanvullend van aard zijn;</text:p>
                  </text:list-item>
                  <text:list-item text:style-override="id1-3-2-2-10-2-1-3-2">
                    <text:number>b.</text:number>
                    <text:p text:style-name="al">Het pand in aanmerking komt voor een subsidie o.b.v. Subsidieregeling Pilot Karakteristieke Panden Overschild provincie Groningen;</text:p>
                  </text:list-item>
                  <text:list-item text:style-override="id1-3-2-2-10-2-1-3-3">
                    <text:number>c.</text:number>
                    <text:p text:style-name="al">In het geval van aanvullende maatregelen t.b.v. ruimtelijke kwaliteit de welstandcommissie negatief adviseert;</text:p>
                  </text:list-item>
                  <text:list-item text:style-override="id1-3-2-2-10-2-1-3-4">
                    <text:number>d.</text:number>
                    <text:p text:style-name="al">Subsidieverlening zou leiden tot het verlenen van onrechtmatige staatssteun;</text:p>
                  </text:list-item>
                  <text:list-item text:style-override="id1-3-2-2-10-2-1-3-5">
                    <text:number>e.</text:number>
                    <text:p text:style-name="al">Subsidieverlening zou leiden tot strijd met de geldende wet- en regelgeving;</text:p>
                  </text:list-item>
                  <text:list-item text:style-override="id1-3-2-2-10-2-1-3-6">
                    <text:number>f.</text:number>
                    <text:p text:style-name="al">Als de Europese Commissie overeenkomstig artikel 108, derde lid, van het Verdrag betreffende de werking van de Europese Unie op de-minimissteun heeft vastgesteld dat de subsidie onverenigbaar is met de interne markt.</text:p>
                  </text:list-item>
                  <text:list-item text:style-override="id1-3-2-2-10-2-1-3-7">
                    <text:number>g.</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ullende verplichtingen </text:p>
            <text:list text:style-name="id1-3-2-2-11-2">
              <text:list-item text:style-override="id1-3-2-2-11-2-1">
                <text:number>1.</text:number>
                <text:p text:style-name="al">In aanvulling op de verplichtingen op grond van de Algemene subsidieverordening gemeente Midden-Groningen 2025 zijn aan de subsidie de volgende verplichtingen verbonden:</text:p>
                <text:list text:style-name="id1-3-2-2-11-2-1-3">
                  <text:list-item text:style-override="id1-3-2-2-11-2-1-3-1">
                    <text:number>a.</text:number>
                    <text:p text:style-name="al">De aanvullende maatregelen dienen binnen vijf jaar na de verleningsbeschikking volledig te zijn uitgevoerd. Deze periode kan op verzoek van de eigenaar worden verlengd;</text:p>
                  </text:list-item>
                  <text:list-item text:style-override="id1-3-2-2-11-2-1-3-2">
                    <text:number>b.</text:number>
                    <text:p text:style-name="al">De aanvullende maatregelen dienen te worden uitgevoerd conform het Bouwbesluit, de NPR en overige wet- en regelgeving door een daartoe erkend bedrijf;</text:p>
                  </text:list-item>
                  <text:list-item text:style-override="id1-3-2-2-11-2-1-3-3">
                    <text:number>c.</text:number>
                    <text:p text:style-name="al">De eigenaar meldt voorafgaand aan de uitvoering aan het college wanneer hij van plan is af te wijken van de maatregelen waarvoor subsidie is verleend en gaat daar niet toe over dan na toestemming van het college;</text:p>
                  </text:list-item>
                  <text:list-item text:style-override="id1-3-2-2-11-2-1-3-4">
                    <text:number>d.</text:number>
                    <text:p text:style-name="al">Door de eigenaar dient te worden gecontracteerd met een aannemer conform de Woningborg garantie en/of waarborg regeling Nieuwbouw 2016 of vergelijkbaar;</text:p>
                  </text:list-item>
                  <text:list-item text:style-override="id1-3-2-2-11-2-1-3-5">
                    <text:number>e.</text:number>
                    <text:p text:style-name="al">In aanvulling op het bovenstaande kan het College bij het verlenen van de subsidie nadere verplichtingen stell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Bevoorschotting</text:p>
            <text:list text:style-name="id1-3-2-2-12-2">
              <text:list-item text:style-override="id1-3-2-2-12-2-1">
                <text:number>1.</text:number>
                <text:p text:style-name="al">Na subsidieverlening kan een voorschot ter hoogte van 80% van de subsidie uitbetaald worden;</text:p>
              </text:list-item>
              <text:list-item text:style-override="id1-3-2-2-12-2-2">
                <text:number>2.</text:number>
                <text:p text:style-name="al">De subsidieaanvrager doet hiervoor een voorschotverzoek en voegt als bijlagen toe:</text:p>
                <text:list text:style-name="id1-3-2-2-12-2-2-3">
                  <text:list-item text:style-override="id1-3-2-2-12-2-2-3-1">
                    <text:number>a.</text:number>
                    <text:p text:style-name="al">Recente offertes van de te treffen maatregelen;</text:p>
                  </text:list-item>
                  <text:list-item text:style-override="id1-3-2-2-12-2-2-3-2">
                    <text:number>b.</text:number>
                    <text:p text:style-name="al">Eventueel vereiste vergunningen. </text:p>
                  </text:list-item>
                </text:list>
              </text:list-item>
              <text:list-item text:style-override="id1-3-2-2-12-2-3">
                <text:number>3.</text:number>
                <text:p text:style-name="al">Indien het tot een Batch 1.588 behorend pand betreft wordt het voorschot uitbetaald op de daartoe ingestelde bankrekening zoals bepaald in de Subsidieverordening Batch 1588 Versterkingsopgave voor de gemeente Midden-Groningen;</text:p>
              </text:list-item>
              <text:list-item text:style-override="id1-3-2-2-12-2-4">
                <text:number>4.</text:number>
                <text:p text:style-name="al">Indien het tot een Batch 1.467 behorend pand betreft wordt het voorschot uitbetaald op de bankrekening van de aanvrager;</text:p>
              </text:list-item>
              <text:list-item text:style-override="id1-3-2-2-12-2-5">
                <text:number>5.</text:number>
                <text:p text:style-name="al">Indien het tot Batch 3.260 behorend pand betreft wordt bij de subsidieverlening bepaald op welke wijze de bevoorschotting plaats zal vinden;</text:p>
              </text:list-item>
              <text:list-item text:style-override="id1-3-2-2-12-2-6">
                <text:number>6.</text:number>
                <text:p text:style-name="al">De aanvrager kan, in geval van uitzonderlijke situaties, een met redenen omkleed verzoek doen tot een aangepaste bevoorschotting.</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p text:style-name="al">Het college kan tussentijds de aanvrager verzoeken om te rapporteren over de voortgang van de uitvoering van de aanvullende maatregelen. </text:p>
            <text:p text:style-name="al"/>
          </text:section>
          <text:section text:name="artikel_id1-3-2-2-14" text:style-name="artikel">
            <text:p text:style-name="artikel_kop_titel"><text:span text:style-name="artikel_kop_label">Artikel</text:span> <text:span text:style-name="artikel_kop_nr">13.</text:span> Vaststelling van de subsidie</text:p>
            <text:list text:style-name="id1-3-2-2-14-2">
              <text:list-item text:style-override="id1-3-2-2-14-2-1">
                <text:number>7.</text:number>
                <text:p text:style-name="al">De subsidieontvanger dient binnen dertien weken na het uitvoeren van de aanvullende maatregelen, waarvoor subsidie is verleend, een aanvraag tot vaststelling van de subsidie in. Het verzoek wordt schriftelijk ingediend met gebruikmaking van het daarvoor door het college beschikbaar gestelde formulier. </text:p>
              </text:list-item>
              <text:list-item text:style-override="id1-3-2-2-14-2-2">
                <text:number>8.</text:number>
                <text:p text:style-name="al">De aanvraag om subsidievaststelling bevat in aanvulling op de Algemene subsidieverordening gemeente Midden-Groningen 2025 de volgende gegevens, verklaringen en bescheiden:</text:p>
                <text:list text:style-name="id1-3-2-2-14-2-2-3">
                  <text:list-item text:style-override="id1-3-2-2-14-2-2-3-1">
                    <text:number>a.</text:number>
                    <text:p text:style-name="al">De facturen van de ingeschakelde leveranciers, waaruit blijkt dat de aanvullende maatregelen zijn uitgevoerd waaronder de aannemer, architect, etc. waarvoor subsidie is verleend;</text:p>
                  </text:list-item>
                  <text:list-item text:style-override="id1-3-2-2-14-2-2-3-2">
                    <text:number>b.</text:number>
                    <text:p text:style-name="al">Het rapport van gereed melding waaruit blijkt dat de werkzaamheden conform de subsidieaanvraag zijn uitgevoerd. </text:p>
                  </text:list-item>
                </text:list>
              </text:list-item>
              <text:list-item text:style-override="id1-3-2-2-14-2-3">
                <text:number>9.</text:number>
                <text:p text:style-name="al">De subsidie wordt binnen dertien weken na de aanvraag om vaststelling van de subsidie vastgesteld.</text:p>
              </text:list-item>
              <text:list-item text:style-override="id1-3-2-2-14-2-4">
                <text:number>10.</text:number>
                <text:p text:style-name="al">Het college kan de subsidie geheel of gedeeltelijk (ambtshalve) lager vaststellen indien de aanvullende maatregelen en activiteiten waarvoor subsidie is verleend goedkoper, niet of anderszins afwijkend van de subsidieverlening zijn uitgevoerd.</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de bepalingen uit deze regeling buiten toepassing laten, indien naar het oordeel van het college in bijzondere individuele gevallen de toepassing van een artikel uit deze regeling leidt tot een onbillijkheid van overwegende aard. </text:p>
            <text:p text:style-name="al"/>
          </text:section>
          <text:section text:name="artikel_id1-3-2-2-16" text:style-name="artikel">
            <text:p text:style-name="artikel_kop_titel"><text:span text:style-name="artikel_kop_label">Artikel</text:span> <text:span text:style-name="artikel_kop_nr">15.</text:span> Inwerkingtreding en einddatum</text:p>
            <text:list text:style-name="id1-3-2-2-16-2">
              <text:list-item text:style-override="id1-3-2-2-16-2-1">
                <text:number>1.</text:number>
                <text:p text:style-name="al">Deze verordening treedt met terugwerkende kracht in werking met ingang van 1 januari 2025.</text:p>
              </text:list-item>
              <text:list-item text:style-override="id1-3-2-2-16-2-2">
                <text:number>2.</text:number>
                <text:p text:style-name="al">Deze verordening vervalt op 14 december 2026, met dien verstande dat de verordening van toepassing blijft op subsidies die voor deze datum zijn aangevraagd.</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Subsidieverordening Fonds Kwaliteitsimpuls Overschild Midden-Groningen.</text:p>
            <text:p text:style-name="al"/>
          </text:section>
        </text:section>
        <text:section text:name="regeling-sluiting_id1-3-2-3" text:style-name="regeling-sluiting">
          <text:section text:name="ondertekening_id1-3-2-3-1">
            <text:p><text:span text:style-name="functie">Aldus vastgesteld in de openbare vergadering van 6 maart 2025,</text:span></text:p>
            <text:p><text:span text:style-name="functie"/></text:p>
            <text:p><text:span text:style-name="functie">De raad van de gemeente Midden-Groningen</text:span></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5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4:23 van de Algemene wet bestuursrecht]|[1.0:c:BWBR0005537&amp;artikel=4%3A23&amp;g=2025-02-04</meta:user-defined>
    <meta:user-defined meta:name="DC.source">artikel 108, tweede lid, van de Gemeentewet]|[1.0:c:BWBR0005416&amp;artikel=108&amp;lid=2&amp;g=2025-02-12</meta:user-defined>
    <meta:user-defined meta:name="DC.source">artikel 147, eerste lid, van de Gemeentewet]|[1.0:c:BWBR0005416&amp;artikel=147&amp;lid=1&amp;g=2025-02-12</meta:user-defined>
    <meta:user-defined meta:name="DCTERMS.alternative">Subsidieverordening Fonds Kwaliteitsimpuls Overschild Midden-Groningen</meta:user-defined>
    <dc:language>nl</dc:language>
    <meta:user-defined meta:name="OVERHEIDop.locatietype/OVERHEIDop.gebiedsmarkering">Gemeente</meta:user-defined>
    <meta:user-defined meta:name="DC.title">Subsidieverordening Fonds Kwaliteitsimpuls Overschild Midden-Groningen</meta:user-defined>
    <meta:user-defined meta:name="DCTERMS.W3CDTF/DCTERMS.available">2025-03-12</meta:user-defined>
    <meta:user-defined meta:name="DCTERMS.W3CDTF/OVERHEIDop.jaargang">2025</meta:user-defined>
    <meta:user-defined meta:name="OVERHEIDop.publicationIssue">104585</meta:user-defined>
    <meta:user-defined meta:name="OVERHEIDop.betreftRegeling">CVDR736597_1</meta:user-defined>
    <meta:user-defined meta:name="xs:date/OVERHEIDop.startdatum">2025-03-13</meta:user-defined>
    <meta:user-defined meta:name="xs:date/OVERHEIDop.einddatum">2025-12-14</meta:user-defined>
    <meta:user-defined meta:name="OVERHEIDop.GmbID/DC.identifier">gmb-2025-104585</meta:user-defined>
    <meta:user-defined meta:name="OVERHEIDop.versieInformatie"/>
  </office:meta>
</office:document-meta>
</file>