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, Langs de Oostweg, provinciale weg N470 te Zoetermeer op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is een aanvraag Omgevingsvergunning ontvangen voor het kappen van 2 bomen ('Tilia europaea') langs de Oostweg (provinciale weg N470) te Zoetermeer vanwege acute gevaar. Deze bomen zijn van slechte kwaliteit. De aanvraag is geregistreerd onder zaaknummer 2025-0320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015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DC.title">Ingediende aanvraag Omgevingsvergunning voor het kappen van 2 bomen , Langs de Oostweg, provinciale weg N470 te Zoetermeer op 05-03-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84</meta:user-defined>
    <meta:user-defined meta:name="OVERHEIDop.GmbID/DC.identifier">gmb-2025-104584</meta:user-defined>
    <meta:user-defined meta:name="OVERHEIDop.versieInformatie"/>
  </office:meta>
</office:document-meta>
</file>