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stweg, Lauwer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5 een aanvraag ontvangen voor het bouwen van 28 landpalen op de locatie Kustweg, Lauwersoog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5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3</meta:user-defined>
    <meta:user-defined meta:name="DCTERMS.abstract">het bouwen van 28 landpalen, Kustweg, Lauwersoog  (7 maart 2025)</meta:user-defined>
    <dc:language>nl</dc:language>
    <meta:user-defined meta:name="OVERHEIDop.locatietype/OVERHEIDop.gebiedsmarkering">Vlak</meta:user-defined>
    <meta:user-defined meta:name="DC.title">Ontvangst aanvraag omgevingsvergunning, Kustweg, Lauwersoo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81</meta:user-defined>
    <meta:user-defined meta:name="OVERHEIDop.GmbID/DC.identifier">gmb-2025-104581</meta:user-defined>
    <meta:user-defined meta:name="OVERHEIDop.versieInformatie"/>
  </office:meta>
</office:document-meta>
</file>