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poorstraat 2 9527TA Bronneger, verlengen vergunning koffie en thee schenkerij Aol-Hend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429</text:p>
            <text:p text:style-name="common-al"/>
            <text:p text:style-name="common-al">
            <text:span text:style-name="nadrukvet">Ontvangen op:</text:span> 09-01-2025</text:p>
            <text:p text:style-name="common-al"/>
            <text:p text:style-name="common-al">
            <text:span text:style-name="nadrukvet">Locatie:</text:span> Spoorstraat 2 9527TA Bronneger</text:p>
            <text:p text:style-name="common-al"/>
            <text:p text:style-name="common-al">
            <text:span text:style-name="nadrukvet">Projectomschrijving:</text:span> verlengen vergunning koffie en thee schenkerij Aol-Hendri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45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0429</meta:user-defined>
    <meta:user-defined meta:name="DCTERMS.abstract">Spoorstraat 2 te Bronneger - het verlengen van de tijdelijke vergunning voor koffie en thee schenkerij Aol-Hendr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poorstraat 2 9527TA Bronneger, verlengen vergunning koffie en thee schenkerij Aol-Hendrik</meta:user-defined>
    <meta:user-defined meta:name="DCTERMS.W3CDTF/DCTERMS.available">2025-03-12</meta:user-defined>
    <meta:user-defined meta:name="DCTERMS.W3CDTF/OVERHEIDop.jaargang">2025</meta:user-defined>
    <meta:user-defined meta:name="OVERHEIDop.publicationIssue">104578</meta:user-defined>
    <meta:user-defined meta:name="OVERHEIDop.GmbID/DC.identifier">gmb-2025-104578</meta:user-defined>
    <meta:user-defined meta:name="OVERHEIDop.versieInformatie"/>
  </office:meta>
</office:document-meta>
</file>