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plande (brom) fietsverwijderingsactie Stationsgebied</text:p>
      <text:section text:name="zakelijke-mededeling_id1-3-2" text:style-name="zakelijke-mededeling">
        <text:section text:name="zakelijke-mededeling-tekst_id1-3-2-1" text:style-name="zakelijke-mededeling-tekst">
          <text:section text:name="tekst_id1-3-2-1-1" text:style-name="tekst">
            <text:p text:style-name="common-al">De gemeente Ermelo gaat van maandag 17 maart 2025 tot en met vrijdag 21 maart 2025 haar (brom)fietsverwijderingsbeleid toepassen in het Stationsgebied. </text:p>
            <text:p text:style-name="common-al">
            <text:span text:style-name="nadrukvet">Verkeerd gestalde fietsen</text:span>
          </text:p>
            <text:p text:style-name="common-al">Verkeerd gestalde (brom)fietsen veroorzaken onnodig hinder. Fietsen mogen alleen in de klemmen gestald worden. Bromfietsen mogen alleen in de daarvoor bedoelde stallingsruimte staan. Deze week worden de (brom)fietsen buiten de klemmen / stallingsruimte eerst voorzien van een geel waarschuwingslabel. Op het label staat dat de gemeente de (brom)fiets (laat) verwijderen als deze niet alsnog binnen één dag wordt verwijderd.  Zo wil de gemeente zorgen voor een overzichtelijke fietsenstalling die makkelijk toegankelijk is en waar iedereen zijn fiets in kwijt kan.</text:p>
            <text:p text:style-name="common-al">
            <text:span text:style-name="nadrukvet">Fietsen gestald langer dan 28 dagen</text:span>
          </text:p>
            <text:p text:style-name="last-al">In de fietsenstalling van het station mag je fiets maximaal 28 dagen staan. Veel fietsen staan hier al langer. Zo zijn er voor andere reizigers minder of geen plekken voor hun fiets. Fietsen worden dan buiten de stalling en rondom het station gezet.  Alle fietsen worden in de week van 24 maart 2025 gelabeld met een oranje label. Zo kan de gemeente Ermelo zien hoe lang een fiets in de stalling 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2145</meta:user-defined>
    <dc:language>nl</dc:language>
    <meta:user-defined meta:name="OVERHEIDop.locatietype/OVERHEIDop.gebiedsmarkering">Woonplaats</meta:user-defined>
    <meta:user-defined meta:name="DC.title">Geplande (brom) fietsverwijderingsactie Stationsgebied</meta:user-defined>
    <meta:user-defined meta:name="DCTERMS.W3CDTF/DCTERMS.available">2025-03-12</meta:user-defined>
    <meta:user-defined meta:name="DCTERMS.W3CDTF/OVERHEIDop.jaargang">2025</meta:user-defined>
    <meta:user-defined meta:name="OVERHEIDop.publicationIssue">104575</meta:user-defined>
    <meta:user-defined meta:name="OVERHEIDop.GmbID/DC.identifier">gmb-2025-104575</meta:user-defined>
    <meta:user-defined meta:name="OVERHEIDop.versieInformatie"/>
  </office:meta>
</office:document-meta>
</file>