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richten van een opslagterrein voor kabelhaspels, Oude Commissieweg 41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41, Noardburgum</text:p>
            <text:p text:style-name="common-al">Zaaknummer: TZ2025-000623</text:p>
            <text:p text:style-name="common-al">het inrichten van een opslagterrein voor kabelhaspels</text:p>
            <text:p text:style-name="common-al">Datum ontvangst: 0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5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nrichten van een opslagterrein voor kabelhaspels, Oude Commissieweg 41, Noardburg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73</meta:user-defined>
    <meta:user-defined meta:name="OVERHEIDop.GmbID/DC.identifier">gmb-2025-104573</meta:user-defined>
    <meta:user-defined meta:name="OVERHEIDop.versieInformatie"/>
  </office:meta>
</office:document-meta>
</file>