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idderstraat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28 februari t/m 13 maart 2025:</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Publicatiedatum 20 maart 2025 Het realiseren van een garage en carport, Ridderstraat 58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idderstraat 58, 4902 AB Oosterhout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50366</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28 februari 2025</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 Gelieve het referentienummer hierbij te vermelden.</text:p>
            <text:p text:style-name="common-al"/>
            <text:p text:style-name="common-al">Bezwaar</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Publicatie en rechtsmiddelen </text:p>
            <text:p text:style-name="common-al">Wij publiceren het ontwerpbesluit in Weekblad Oosterhout. Bekendmakingen zijn ook digitaal beschikbaar op onze website <text:a xlink:href="https://www.oosterhout.nl/nieuws/bekendmakingen/bekendmakingen" xlink:type="simple">https://www.oosterhout.nl/nieuws/bekendmakingen/bekendmakingen</text:a> of direct via website <text:a xlink:href="https://www.overheid.nl/berichten-over-uw-buurt" xlink:type="simple">https://www.overheid.nl/berichten-over-uw-buurt</text:a></text:p>
            <text:p text:style-name="common-al"/>
            <text:p text:style-name="common-al">Oosterhout, 20 maart 2025</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457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7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7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0366</meta:user-defined>
    <meta:user-defined meta:name="DCTERMS.abstract">Publicatiedatum 20 maart 2025 Het realiseren van een garage en carport, Ridderstraat 58 </meta:user-defined>
    <dc:language>nl</dc:language>
    <meta:user-defined meta:name="OVERHEIDop.locatietype/OVERHEIDop.gebiedsmarkering">Adres</meta:user-defined>
    <meta:user-defined meta:name="DC.title">BEKENDMAKING Ridderstraat 58</meta:user-defined>
    <meta:user-defined meta:name="DCTERMS.W3CDTF/DCTERMS.available">2025-03-20</meta:user-defined>
    <meta:user-defined meta:name="DCTERMS.W3CDTF/OVERHEIDop.jaargang">2025</meta:user-defined>
    <meta:user-defined meta:name="OVERHEIDop.publicationIssue">104570</meta:user-defined>
    <meta:user-defined meta:name="OVERHEIDop.GmbID/DC.identifier">gmb-2025-104570</meta:user-defined>
    <meta:user-defined meta:name="OVERHEIDop.versieInformatie"/>
  </office:meta>
</office:document-meta>
</file>