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alkon aan de voorzijde van de woning, Duinbrink 4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brink 4 1784WC Den Helder, realiseren van een balkon aan de voorzijde van de woning</text:p>
            <text:p text:style-name="common-al">Datum ontvangst: 0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5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17</meta:user-defined>
    <meta:user-defined meta:name="DCTERMS.abstract">realiseren van een balko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alkon aan de voorzijde van de woning, Duinbrink 4 1784WC Den He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69</meta:user-defined>
    <meta:user-defined meta:name="OVERHEIDop.GmbID/DC.identifier">gmb-2025-104569</meta:user-defined>
    <meta:user-defined meta:name="OVERHEIDop.versieInformatie"/>
  </office:meta>
</office:document-meta>
</file>