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ing noodbevel</text:p>
      <text:section text:name="regeling_id1-3-2" text:style-name="regeling">
        <text:section text:name="aanhef_id1-3-2-1" text:style-name="aanhef">
          <text:section text:name="preambule_id1-3-2-1-1" text:style-name="preambule">
            <text:p text:style-name="al">
            <text:span text:style-name="nadrukvet">DE BURGEMEESTER VAN GEMEENTE HEEZE-LEENDE</text:span>
          </text:p>
            <text:p text:style-name="al"/>
            <text:p text:style-name="al">
            <text:span text:style-name="nadrukvet">OVERWEGENDE DAT:</text:span>
          </text:p>
            <text:p text:style-name="al"/>
            <text:list text:style-name="id1-3-2-1-1-5">
              <text:list-item text:style-override="id1-3-2-1-1-5-1">
                <text:number>-</text:number>
                <text:p text:style-name="al">Op 7 februari 2025 een noodbevel is uitgevaardigd betreffende de sluiting van de woning aan de Hoge Akkerslaan 8 te Heeze in verband met ernstige dreigingen, acute en ernstige vrees is voor het ontstaan van ernstige wanordelijkheden en verstoringen van de openbare orde door aanwezigheid van bewoonster van desbetreffende woning.</text:p>
              </text:list-item>
              <text:list-item text:style-override="id1-3-2-1-1-5-2">
                <text:number>-</text:number>
                <text:p text:style-name="al">Uit navraag bij de politie blijkt dat het dreigingsbeeld nog steeds onveranderd is als ten tijde van het uitvaardigen van het noodbevel op 7 februari 2025.</text:p>
              </text:list-item>
              <text:list-item text:style-override="id1-3-2-1-1-5-3">
                <text:number>-</text:number>
                <text:p text:style-name="al">De personen die verantwoordelijk worden gehouden voor de dreigingen nog niet zijn aangehouden en de dreiging derhalve onverminderd voortduurt.</text:p>
              </text:list-item>
              <text:list-item text:style-override="id1-3-2-1-1-5-4">
                <text:number>-</text:number>
                <text:p text:style-name="al">De openbare orde en veiligheid onverminderd in het geding zijn en dat het noodzakelijk wordt geacht de woningsluiting te verlengen om de dreiging te mitigeren, de veiligheid in de omgeving te waarborgen en de veiligheid van de bewoonster te waarborgen.</text:p>
              </text:list-item>
              <text:list-item text:style-override="id1-3-2-1-1-5-5">
                <text:number>-</text:number>
                <text:p text:style-name="al">Voor het overige ter onderbouwing van deze verlenging van het noodbevel wordt verwezen naar het eerder uitgevaardigde noodbevel van 7 februari 2025. Die motivering dient hier als herhaald en ingelast te worden beschouwd.</text:p>
              </text:list-item>
            </text:list>
            <text:p text:style-name="al">Gelet op artikel 175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EELT</text:span>
          </text:p>
            <text:p text:style-name="al"/>
            <text:list text:style-name="id1-3-2-2-1-4">
              <text:list-item text:style-override="id1-3-2-2-1-4-1">
                <text:number>1.</text:number>
                <text:p text:style-name="al">Dat de sluiting van de woning aan de Hoge Akkerslaan 8 te Heeze wordt verlengd voor een periode van <text:span text:style-name="nadrukvet">twee weken</text:span> en gedurende deze periode niet betreden mag worden door enig persoon, met uitzondering van door de burgemeester of politie aangewezen personen.</text:p>
              </text:list-item>
              <text:list-item text:style-override="id1-3-2-2-1-4-2">
                <text:number>2.</text:number>
                <text:p text:style-name="al">Dat de bewoonster en eventuele andere aanwezigen zich gedurende de sluitingsperiode niet in of bij de woning mogen ophouden.</text:p>
              </text:list-item>
              <text:list-item text:style-override="id1-3-2-2-1-4-3">
                <text:number>3.</text:number>
                <text:p text:style-name="al">Dat de politie is belast met de handhaving van het bevel en ter feitelijke uitvoering aanwijzingen kan geven.</text:p>
              </text:list-item>
              <text:list-item text:style-override="id1-3-2-2-1-4-4">
                <text:number>4.</text:number>
                <text:p text:style-name="al">Dat overtreding van dit bevel strafbaar is op grond van artikel 184 van het Wetboek van Strafrecht en kan leiden tot bestuurlijke handhaving en strafrechtelijke vervolging. </text:p>
              </text:list-item>
              <text:list-item text:style-override="id1-3-2-2-1-4-5">
                <text:number>5.</text:number>
                <text:p text:style-name="al">Dat de verlenging van het noodbevel per 7 maart 2025 van kracht is.</text:p>
              </text:list-item>
            </text:list>
            <text:p text:style-name="al">
            <text:span text:style-name="nadrukvet">GELDIGHEIDSDUUR</text:span>
          </text:p>
            <text:p text:style-name="al">Dit bevel is geldig van 7 maart 2025, 14.00 uur tot vrijdag 21 maart 2025, 14.00 uur.</text:p>
            <text:p text:style-name="al"/>
            <text:p text:style-name="al">
            <text:span text:style-name="nadrukvet">PUBLICATIE</text:span>
          </text:p>
            <text:p text:style-name="al">Het besluit wordt gepubliceerd op 7 maart 2025 en ter kennisname aan de raad gezonden.</text:p>
          </text:section>
        </text:section>
        <text:section text:name="regeling-sluiting_id1-3-2-3" text:style-name="regeling-sluiting">
          <text:section text:name="ondertekening_id1-3-2-3-1">
            <text:p><text:span text:style-name="functie">Aldus vastgesteld door de burgemeester van Heeze-Leende op 5 maart 2025,</text:span></text:p>
          </text:section>
          <text:section text:name="ondertekening_id1-3-2-3-2">
            <text:p><text:span text:style-name="functie"/></text:p>
            <text:p><text:span text:style-name="functie">DE BURGEMEESTER VAN HEEZE-LEENDE,</text:span></text:p>
          </text:section>
          <text:section text:name="ondertekening_id1-3-2-3-3">
            <text:p><text:span text:style-name="functie"/></text:p>
            <text:p><text:span text:style-name="functie">T.M. Heldens</text:span></text:p>
          </text:section>
          <text:section text:name="ondertekening_id1-3-2-3-4">
            <text:p><text:span text:style-name="functie"/></text:p>
          </text:section>
        </text:section>
        <text:section text:name="nota-toelichting_id1-3-2-4" text:style-name="nota-toelichting">
          <text:p text:style-name="al">Indien u het met het dit besluit niet eens bent, kunt u daartegen binnen zes weken na de datum van de uitreiking van dit besluit, een bezwaarschrift indienen bij de burgemeester van Heeze-Leende, Postbus 10.000 5590 GA Hee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45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artikel 175 van de Gemeentewet]|[1.0:c:BWBR0005416&amp;artikel=175&amp;g=2025-02-12</meta:user-defined>
    <dc:language>nl</dc:language>
    <meta:user-defined meta:name="OVERHEIDop.locatietype/OVERHEIDop.gebiedsmarkering">Adres</meta:user-defined>
    <meta:user-defined meta:name="DC.title">Verlenging noodbevel</meta:user-defined>
    <meta:user-defined meta:name="DCTERMS.W3CDTF/DCTERMS.available">2025-03-10</meta:user-defined>
    <meta:user-defined meta:name="DCTERMS.W3CDTF/OVERHEIDop.jaargang">2025</meta:user-defined>
    <meta:user-defined meta:name="OVERHEIDop.publicationIssue">104562</meta:user-defined>
    <meta:user-defined meta:name="OVERHEIDop.GmbID/DC.identifier">gmb-2025-104562</meta:user-defined>
    <meta:user-defined meta:name="OVERHEIDop.versieInformatie"/>
  </office:meta>
</office:document-meta>
</file>