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rijst. antennemast 8m. uitschuifbaar tot 12m. incl. antenne 16 m. Jachthoornstraat 9, 5454GC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rijst. antennemast 8m. uitschuifbaar tot 12m. incl. antenne 16 m.</text:p>
              </text:list-item>
              <text:list-item text:style-override="id1-3-2-1-1-2-2">
                <text:number>•</text:number>
                <text:p text:style-name="al">Besluitdatum: 7 januari 2025</text:p>
              </text:list-item>
              <text:list-item text:style-override="id1-3-2-1-1-2-3">
                <text:number>•</text:number>
                <text:p text:style-name="al">Locatie: Jachthoornstraat 9, 5454GC Sint Hubert</text:p>
              </text:list-item>
              <text:list-item text:style-override="id1-3-2-1-1-2-4">
                <text:number>•</text:number>
                <text:p text:style-name="al">Zaaknummer: Z2024-0000728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febr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456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280</meta:user-defined>
    <meta:user-defined meta:name="DCTERMS.abstract">omgevingsvergunning verleend voor het plaatsen vrijst. antennemast 8m. uitschuifbaar tot 12m. incl. antenne 16 m. Jachthoornstraat 9, 5454GC Sint Hubert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plaatsen vrijst. antennemast 8m. uitschuifbaar tot 12m. incl. antenne 16 m. Jachthoornstraat 9, 5454GC Sint Hubert</meta:user-defined>
    <meta:user-defined meta:name="OVERHEIDop.datumEindeReactietermijn">2025-02-18</meta:user-defined>
    <meta:user-defined meta:name="OVERHEIDop.terinzageleggingBG">https://jeleefomgeving.nl/inzien/826458385/07c8a8c5-cdaf-11ef-a344-00505601200c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456</meta:user-defined>
    <meta:user-defined meta:name="OVERHEIDop.GmbID/DC.identifier">gmb-2025-10456</meta:user-defined>
    <meta:user-defined meta:name="OVERHEIDop.versieInformatie"/>
  </office:meta>
</office:document-meta>
</file>