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iependaalselaan 351 (kappen van 7 bomen); 1691220; 10-03-2025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: 10-03-2025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455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Rectificatie: Diependaalselaan 351 (kappen van 7 bomen); 1691220; 10-03-20258; status: verleende omgevingsvergunning, gemeente Hilversu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558</meta:user-defined>
    <meta:user-defined meta:name="OVERHEIDop.GmbID/DC.identifier">gmb-2025-104558</meta:user-defined>
    <meta:user-defined meta:name="OVERHEIDop.versieInformatie"/>
  </office:meta>
</office:document-meta>
</file>