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3-2025 hebben wij aanvraag reguliere omgevingsvergunning voor het plaatsen van een pergola zonwering op een dakterras op het adres Rozenstraat 1m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3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45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6485</meta:user-defined>
    <meta:user-defined meta:name="DCTERMS.abstract">het plaatsen van een pergola zonwering op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3-2025 hebben wij aanvraag reguliere omgevingsvergunning voor het plaatsen van een pergola zonwering op een dakterras op het adres Rozenstraat 1m in Goor ontvangen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57</meta:user-defined>
    <meta:user-defined meta:name="OVERHEIDop.GmbID/DC.identifier">gmb-2025-104557</meta:user-defined>
    <meta:user-defined meta:name="OVERHEIDop.versieInformatie"/>
  </office:meta>
</office:document-meta>
</file>