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Nummer: DOC-00758496</text:p>
            <text:p text:style-name="al"/>
            <text:p text:style-name="al">DE DIRECTEUR VAN DE OMGEVINGSDIENST ZUID-LIMBURG</text:p>
            <text:p text:style-name="al"/>
            <text:p text:style-name="al">Overwegende dat:</text:p>
            <text:p text:style-name="al">- door de deelnemers aan de gemeenschappelijke regeling Omgevingsdienst Zuid-Limburg verschillende toezichts- en handhavingstaken op het gebied van de fysieke leefomgeving zijn gemandateerd aan de directeur van de Omgevingsdienst Zuid-Limburg;</text:p>
            <text:p text:style-name="al">- de personen die belast zijn met het houden van toezicht op de naleving van het bepaalde bij of krachtens enig wettelijk voorschrift moeten worden aangewezen;</text:p>
            <text:p text:style-name="al"/>
            <text:p text:style-name="al">Gelet op het bepaalde in: </text:p>
            <text:p text:style-name="al">- hoofdstuk 5, titel 5.2 van de Algemene wet bestuursrecht;</text:p>
            <text:p text:style-name="al">- artikel 18.6 van de Omgevingswet en het overgangsrecht bij de Omgevingswet;</text:p>
            <text:p text:style-name="al">- 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p text:style-name="al"/>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p text:style-name="al">a. de Omgevingswet; </text:p>
            <text:p text:style-name="al">b. het overgangsrecht bij de Omgevingswet, in samenhang met het recht zoals dit gold voor inwerkingtreding van de Omgevingswet;</text:p>
            <text:p text:style-name="al">c. de Wet milieubeheer;</text:p>
            <text:p text:style-name="al">d. de regelingen ter vervanging van de onder a, b en c genoemde wetten en verordeningen, voor zover hun aard en strekking ten opzichte daarvan niet wezenlijk veranderen,</text:p>
            <text:p text:style-name="al"/>
            <text:p text:style-name="al">worden als toezichthouder aangewezen de personen werkzaam bij of voor de Omgevingsdienst Zuid-Limburg in de functie van:</text:p>
            <text:p text:style-name="al">- Toezichthouder I;</text:p>
            <text:p text:style-name="al">- Toezichthouder II;</text:p>
            <text:p text:style-name="al">- Toezichthouder III;</text:p>
            <text:p text:style-name="al">- Toezichthouder IV;</text:p>
            <text:p text:style-name="al">- Toezichthouder V;</text:p>
            <text:p text:style-name="al">- Technisch Adviseur I, voor zover deze functionaris is belast met toezichthoudende taken;</text:p>
            <text:p text:style-name="al">- Technisch Adviseur II, voor zover deze functionaris is belast met toezichthoudende taken;</text:p>
            <text:p text:style-name="al">- Technisch Adviseur III, voor zover deze functionaris is belast met toezichthoudende taken; </text:p>
            <text:p text:style-name="al">- Technisch Adviseur IV, voor zover deze functionaris is belast met toezichthoudende taken;</text:p>
            <text:p text:style-name="al">- Buitengewoon opsporingsambtenaar (BOA).  </text:p>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e tranche wordt ingetrokken.</text:p>
              </text:list-item>
              <text:list-item text:style-override="id1-3-2-2-4-3">
                <text:number>2.</text:number>
                <text:p text:style-name="al">Het besluit aanwijzing toezichthouders RUD Zuid-Limburg 2024, 2e tranche wordt ingetrokken.</text:p>
              </text:list-item>
              <text:list-item text:style-override="id1-3-2-2-4-4">
                <text:number>3.</text:number>
                <text:p text:style-name="al">Het besluit aanwijzing toezichthouders Omgevingsdienst Zuid-Limburg 2024, 3e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RUD Zuid-Limburg 2024, 1e tranche.</text:p>
              </text:list-item>
            </text:list>
          </text:section>
        </text:section>
        <text:section text:name="regeling-sluiting_id1-3-2-3" text:style-name="regeling-sluiting">
          <text:section text:name="ondertekening_id1-3-2-3-1">
            <text:p><text:span text:style-name="functie">Maastricht, 27 februari 2025</text:span></text:p>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p><text:span text:style-name="functie"/></text:p>
            <text:p><text:span text:style-name="functie"/></text:p>
            <text:p><text:span text:style-name="functie">H.M.J. van Mierlo</text:span></text:p>
            <text:p><text:span text:style-name="functie">Directeur Omgevingsdienst Zuid-Limburg</text:span></text:p>
          </text:section>
        </text:section>
        <text:section text:name="nota-toelichting_id1-3-2-4" text:style-name="nota-toelichting">
          <text:p text:style-name="kop_level0"><text:span text:style-name="label"/> <text:span text:style-name="nr"/> TOELICHTING OP HET BESLUIT AANWIJZING TOEZICHTHOUDERS OMGEVINGSDIENST ZUID-LIMBURG 2025</text:p>
          <text:p text:style-name="al"/>
          <text:p text:style-name="al">Reikwijdte</text:p>
          <text:p text:style-name="al"/>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Categorale aanwijzing</text:p>
          <text:p text:style-name="al"/>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Binnentreden woningen</text:p>
          <text:p text:style-name="al"/>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Toezicht op bepalingen uit verordeningen</text:p>
          <text:p text:style-name="al"/>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45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artikel 18.6 van de Omgevingswet]|[1.0:c:BWBR0037885&amp;artikel=18.6&amp;g=2024-01-01</meta:user-defined>
    <meta:user-defined meta:name="DC.source">titel 5.2 van de Algemene wet bestuursrecht]|[1.0:c:BWBR0005537&amp;titeldeel=5.2&amp;g=2025-02-04</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BESLUIT AANWIJZING TOEZICHTHOUDERS OMGEVINGSDIENST ZUID-LIMBURG 2025</meta:user-defined>
    <meta:user-defined meta:name="DCTERMS.W3CDTF/DCTERMS.available">2025-03-12</meta:user-defined>
    <meta:user-defined meta:name="DCTERMS.W3CDTF/OVERHEIDop.jaargang">2025</meta:user-defined>
    <meta:user-defined meta:name="OVERHEIDop.publicationIssue">104548</meta:user-defined>
    <meta:user-defined meta:name="OVERHEIDop.betreftRegeling">CVDR736596_1</meta:user-defined>
    <meta:user-defined meta:name="OVERHEIDop.GmbID/DC.identifier">gmb-2025-104548</meta:user-defined>
    <meta:user-defined meta:name="xs:date/OVERHEIDop.startdatum">2025-03-13</meta:user-defined>
    <meta:user-defined meta:name="OVERHEIDop.versieInformatie"/>
  </office:meta>
</office:document-meta>
</file>