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1, 5347 KD Oss, Verzoeklocatie 202503060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, 5347 KD Oss, Verzoeklocatie 2025030602186</text:span>
          </text:p>
            <text:p text:style-name="common-al">
            <text:span text:style-name="nadrukvet">het vervangen van het entree portaal - kantoor Maaskade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58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45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Maaskade 1, 5347 KD Oss, Verzoeklocatie 2025030602186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47</meta:user-defined>
    <meta:user-defined meta:name="OVERHEIDop.GmbID/DC.identifier">gmb-2025-104547</meta:user-defined>
    <meta:user-defined meta:name="OVERHEIDop.versieInformatie"/>
  </office:meta>
</office:document-meta>
</file>