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Oudedijk 83, 5409 A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3-2025 een aanvraag omgevingsvergunning ontvangen.</text:p>
            <text:p text:style-name="common-al">Het betreft een aanvraag op locatie Oudedijk 83, 5409 AB Odiliapeel met omschrijving "tijdelijk verhuren van kamers aan vier arbeidsmigranten en afwijken van het omgevingsplan".</text:p>
            <text:p text:style-name="common-al">De zaak is geregistreerd onder nummer 19212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454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92122025</meta:user-defined>
    <meta:user-defined meta:name="DCTERMS.abstract">tijdelijk verhuren van kamers aan vier arbeidsmigranten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dijk 83, 5409 AB Odiliape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44</meta:user-defined>
    <meta:user-defined meta:name="OVERHEIDop.GmbID/DC.identifier">gmb-2025-104544</meta:user-defined>
    <meta:user-defined meta:name="OVERHEIDop.versieInformatie"/>
  </office:meta>
</office:document-meta>
</file>