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coördineerde besluiten project ‘RI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de beroepen die bij de Afdeling bestuursrechtspraak van de Raad van State tegen de gecoördineerde besluiten, te weten het bestemmingsplan 'RIVA' (<text:a xlink:href="https://omgevingswet.overheid.nl/regels-op-de-kaart/document?documentID=NL.IMRO.0599.BP2199RIVA-va01" xlink:type="simple">NL.IMRO.0599.BP2199RIVA-va01</text:a>) en de omgevingsvergunning (kenmerk OMV.22.04.00197), voor het project 'RIVA' zijn ingesteld, een beroep niet-ontvankelijk is verklaard en een beroep deels gegrond is verklaard, waarbij de Afdeling bestuursrechtspraak zelf in de zaak heeft voorzien. Dit betekent dat de gecoördineerde besluiten, te weten het bestemmingsplan en de omgevingsvergunning, voor het project 'RIVA' sinds 5 maart 2025 onherroepelijk zijn. </text:p>
            <text:p text:style-name="common-al">Rotterdam, 12 maart 2025</text:p>
            <text:p text:style-name="common-al">Burgemeester en wethouders voornoemd, </text:p>
            <text:p text:style-name="common-al">namens dezen,</text:p>
            <text:p text:style-name="common-al">Mevr. M.J.H. Lamers</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5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9RIVA-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project ‘RIVA’</meta:user-defined>
    <meta:user-defined meta:name="DCTERMS.W3CDTF/DCTERMS.available">2025-03-12</meta:user-defined>
    <meta:user-defined meta:name="DCTERMS.W3CDTF/OVERHEIDop.jaargang">2025</meta:user-defined>
    <meta:user-defined meta:name="OVERHEIDop.publicationIssue">104539</meta:user-defined>
    <meta:user-defined meta:name="OVERHEIDop.GmbID/DC.identifier">gmb-2025-104539</meta:user-defined>
    <meta:user-defined meta:name="OVERHEIDop.versieInformatie"/>
  </office:meta>
</office:document-meta>
</file>