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omerdijk 38A, 8079TC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omerdijk 38A in Noordeinde, voor het slopen van 2 bijgebouwen en het verwijderen van asbesthoudende materialen, verzonden op 7 maart 2025 (zaaknummer R2025-0055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45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5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53</meta:user-defined>
    <meta:user-defined meta:name="DCTERMS.abstract">Betreft: Melding op locatie Zomerdijk 38A, 8079TC Noordeinde Gld</meta:user-defined>
    <dc:language>nl</dc:language>
    <meta:user-defined meta:name="OVERHEIDop.locatietype/OVERHEIDop.gebiedsmarkering">Punt</meta:user-defined>
    <meta:user-defined meta:name="DC.title">Kennisgeving geaccepteerde melding, Zomerdijk 38A, 8079TC Noordeinde Gl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4535</meta:user-defined>
    <meta:user-defined meta:name="OVERHEIDop.GmbID/DC.identifier">gmb-2025-104535</meta:user-defined>
    <meta:user-defined meta:name="OVERHEIDop.versieInformatie"/>
  </office:meta>
</office:document-meta>
</file>