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ouwweg 1 (ow) te Schag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aart 2025 namens gemeente Schagen een volledige melding ontvangen van een ontwikkeling aan Gouwweg 1 (ow) te Schagen. Het gaat over werkzaamheden ondergrondse infra. De melding heeft het kenmerk OMG-052590/DMS50116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2590/DMS501165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5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590/DMS501165</meta:user-defined>
    <dc:language>nl</dc:language>
    <meta:user-defined meta:name="OVERHEIDop.locatietype/OVERHEIDop.gebiedsmarkering">Lijn</meta:user-defined>
    <meta:user-defined meta:name="DC.title">Melding ontvangen voor Gouwweg 1 (ow) te Schagen (Graven in bodem boven interventiewaarde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33</meta:user-defined>
    <meta:user-defined meta:name="OVERHEIDop.GmbID/DC.identifier">gmb-2025-104533</meta:user-defined>
    <meta:user-defined meta:name="OVERHEIDop.versieInformatie"/>
  </office:meta>
</office:document-meta>
</file>