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tuin aan de Mierikswortel 38, 2394 KL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overkapping tuin aan de Mierikswortel 38, 2394 KL Hazerswoude-Rijndijk, geregistreerd onder nr. 048435608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3-2025. De gemeente neemt daarover waarschijnlijk voor 02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53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60845</meta:user-defined>
    <meta:user-defined meta:name="DCTERMS.abstract">Aanvraag vergunning voor het plaatsen van een overkapping tuin aan de de Mierikswortel 38, 2394 KL Hazerswoude-Rijndijk</meta:user-defined>
    <dc:language>nl</dc:language>
    <meta:user-defined meta:name="OVERHEIDop.locatietype/OVERHEIDop.gebiedsmarkering">Punt</meta:user-defined>
    <meta:user-defined meta:name="DC.title">Aanvraag vergunning voor het plaatsen van een overkapping tuin aan de Mierikswortel 38, 2394 KL Hazerswoude-Rijnd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32</meta:user-defined>
    <meta:user-defined meta:name="OVERHEIDop.GmbID/DC.identifier">gmb-2025-104532</meta:user-defined>
    <meta:user-defined meta:name="OVERHEIDop.versieInformatie"/>
  </office:meta>
</office:document-meta>
</file>