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en herbouwen van 160 appartementen en kappen 34 bomen, Asingastraat 24, 9716 EP Groningen, Asingastraat 26, 9716 E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en herbouwen van 160 appartementen en het kappen van 34 bomen aan de Asingastraat 24 t/m 214 en 27 t/m 153 te Groningen </text:span>
          </text:p>
            <text:p text:style-name="common-al">De gemeente Groningen heeft een aanvraag voor een omgevingsvergunning reguliere procedure ontvangen. De vergunning is aangevraagd voor het slopen en herbouwen van 160 appartementen en het kappen van 34 bomen aan de Asingastraat 24 t/m 214 en 27 t/m 153 te Groningen, dossiernummer GRN-000158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52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2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GRN-000158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lopen en herbouwen van 160 appartementen en kappen 34 bomen, Asingastraat 24, 9716 EP Groningen, Asingastraat 26, 9716 EP Groningen,</meta:user-defined>
    <meta:user-defined meta:name="OVERHEIDop.datumEindeReactietermijn">2025-04-23</meta:user-defined>
    <meta:user-defined meta:name="OVERHEIDop.terinzageleggingBG">https://groningen.lokalebekendmakingen.nl/case/1:9822:93293</meta:user-defined>
    <meta:user-defined meta:name="DCTERMS.W3CDTF/DCTERMS.available">2025-03-12</meta:user-defined>
    <meta:user-defined meta:name="DCTERMS.W3CDTF/OVERHEIDop.jaargang">2025</meta:user-defined>
    <meta:user-defined meta:name="OVERHEIDop.publicationIssue">104523</meta:user-defined>
    <meta:user-defined meta:name="OVERHEIDop.GmbID/DC.identifier">gmb-2025-104523</meta:user-defined>
    <meta:user-defined meta:name="OVERHEIDop.versieInformatie"/>
  </office:meta>
</office:document-meta>
</file>