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opslagcontainer, Dixy en een hoogwerker op de openbare parkeerplaatsen nabij Kozakkenkamp 33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4 maart 2025 het plaatsen van een bouwkeet, opslagcontainer, Dixy en een hoogwerker op de openbare parkeerplaatsen nabij de locatie Kozakkenkamp 33 3851 GJ 16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5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ouwkeet, opslagcontainer, Dixy en een hoogwerker op de openbare parkeerplaatsen nabij Kozakkenkamp 33 te Ermelo</meta:user-defined>
    <meta:user-defined meta:name="DCTERMS.W3CDTF/DCTERMS.available">2025-03-12</meta:user-defined>
    <meta:user-defined meta:name="DCTERMS.W3CDTF/OVERHEIDop.jaargang">2025</meta:user-defined>
    <meta:user-defined meta:name="OVERHEIDop.publicationIssue">104518</meta:user-defined>
    <meta:user-defined meta:name="OVERHEIDop.GmbID/DC.identifier">gmb-2025-104518</meta:user-defined>
    <meta:user-defined meta:name="OVERHEIDop.versieInformatie"/>
  </office:meta>
</office:document-meta>
</file>