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Sociaal Domein en Bestu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Openbare vergaderingen</text:span>
          </text:p>
            <text:p text:style-name="al">Op dinsdag 18 maart 2025 om 19.30 uur vergadert de raadscommissie Sociaal Domein en Bestuur. De commissie bereidt de maandelijkse raadsvergadering voor en verzamelt alle informatie die de raad nodig heeft om zijn werk goed te kunnen doen. De agenda is hieronder vermeld en staat ook op <text:a xlink:href="https://gemeenteraad.dinkelland.nl/" xlink:type="simple">gemeenteraad.dinkelland.nl</text:a>. Mocht u gebruik willen maken van het spreekrecht dan verzoeken wij u dit uiterlijk om 12.30 uur op de dag van de vergadering per mail te melden bij de griffie via <text:a xlink:href="mailto:griffie@dinkelland.nl" xlink:type="simple">griffie@dinkelland.nl</text:a>. Indien u nadere informatie wilt, kunt u ook contact opnemen met de griffie. U kunt de vergadering ook volgen op onze webcam via <text:a xlink:href="https://gemeenteraad.dinkelland.nl/" xlink:type="simple">gemeenteraad.dinkelland.nl</text:a>.</text:p>
            <text:p text:style-name="al"/>
            <text:p text:style-name="al">
            <text:span text:style-name="nadrukvet">
              <text:span text:style-name="nadrukcur">
                <text:span text:style-name="nadrukondlijn">Agenda</text:span>
              </text:span>
            </text:span>
          </text:p>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houder: burgemeester Joosten, wethouder De Way, wethouder Severijn </text:span></text:p>
            <text:p><text:span text:style-name="functie">4. Rondvraag</text:span></text:p>
            <text:p><text:span text:style-name="functie">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span></text:p>
            <text:p><text:span text:style-name="functie">Portefeuillehouder: burgemeester Joosten, wethouder De Way, wethouder Severijn</text:span></text:p>
            <text:p><text:span text:style-name="functie">5. Voorstel inzake vaststellen Financiële verordening gemeente Dinkelland 2024 </text:span></text:p>
            <text:p><text:span text:style-name="functie">Middels dit voorstel voldoet de Financiële verordening gemeente Dinkelland weer aan de meest recente wet- en regelgeving. </text:span></text:p>
            <text:p><text:span text:style-name="functie">Portefeuillehouder: wethouder De Way</text:span></text:p>
            <text:p><text:span text:style-name="functie">6. Raadsbrief 2024-89 Position Paper toekomst landelijk gebied Noordoost-Twente</text:span></text:p>
            <text:p><text:span text:style-name="functie">De fractie Lokaal Dinkelland heeft verzocht deze raadsbrief te bespreken tijdens een raadscommissie om met het college in gesprek te gaan over wat dit betekent voor onze agrarische sector en hoe we nu verder gaan met hetgeen in het raads- en college-akkoord is afgesproken over het landelijk gebied en welke doelstellingen nu nog haalbaar zijn. </text:span></text:p>
            <text:p><text:span text:style-name="functie">Daarnaast wil de fractie Lokaal Dinkelland graag in gesprek met de andere fracties hoe verder te gaan in dit traject. </text:span></text:p>
            <text:p><text:span text:style-name="functie">Portefeuillehouder: wethouder De Way</text:span></text:p>
            <text:p><text:span text:style-name="functie">7. Raadsbrief 2024-97 Volkshuisvestingsprogramma 2025-2029</text:span></text:p>
            <text:p><text:span text:style-name="functie">De fractie Lokaal Dinkelland heeft verzocht dit onderwerp te behandelen tijdens een raadscommissie omdat het een dermate belangrijk programma is om met de fracties en het college te bespreken. </text:span></text:p>
            <text:p><text:span text:style-name="functie">Portefeuillehouder: wethouder Severijn</text:span></text:p>
            <text:p><text:span text:style-name="functie">8. Voorstel inzake vaststellen Woonzorgvisie gemeente Dinkelland </text:span></text:p>
            <text:p><text:span text:style-name="functie">Grote stijging van vergrijzing en noodzaak van passende huisvesting voor kwetsbare inwoners in relatie tot krapte op de woningmarkt en tekorten in de zorgsector leggen druk op woonruimte en voorzieningen. Om te zorgen voor voldoende woonvormen met zorg en/of ondersteuning is het voorstel om een woonzorgvisie op te stellen welke in samenwerking met de betreffende partners tot stand is gekomen.</text:span></text:p>
            <text:p><text:span text:style-name="functie">Portefeuillehouder: wethouder Severijn</text:span></text:p>
            <text:p><text:span text:style-name="functie">9. S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51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1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1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Sociaal Domein en Bestuur</meta:user-defined>
    <meta:user-defined meta:name="DCTERMS.W3CDTF/DCTERMS.available">2025-03-13</meta:user-defined>
    <meta:user-defined meta:name="DCTERMS.W3CDTF/OVERHEIDop.jaargang">2025</meta:user-defined>
    <meta:user-defined meta:name="OVERHEIDop.publicationIssue">104511</meta:user-defined>
    <meta:user-defined meta:name="OVERHEIDop.GmbID/DC.identifier">gmb-2025-104511</meta:user-defined>
    <meta:user-defined meta:name="OVERHEIDop.versieInformatie"/>
  </office:meta>
</office:document-meta>
</file>