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handicaptenparkeerplaats op kenteken Van Rensselaerstraat in Nijkerk</text:p>
      <text:section text:name="regeling_id1-3-2" text:style-name="regeling">
        <text:section text:name="aanhef_id1-3-2-1" text:style-name="aanhef"/>
        <text:section text:name="regeling-tekst_id1-3-2-2" text:style-name="regeling-tekst">
          <text:section text:name="tekst_id1-3-2-2-1" text:style-name="tekst">
            <text:p text:style-name="common-al">Zaaknummer: 1891244</text:p>
            <text:p text:style-name="common-al">Het college van burgemeester en wethouders van Nijkerk;</text:p>
            <text:p text:style-name="common-al">
            <text:span text:style-name="nadrukvet">gelet op:</text:span>
          </text:p>
            <text:list text:style-name="id1-3-2-2-1-4">
              <text:list-item text:style-override="id1-3-2-2-1-4-1">
                <text:number>•</text:number>
                <text:p text:style-name="al">artikel 18 lid 1 onderdeel d van de Wegenverkeerswet 1994, waarin is bepaald dat ons college de bevoegdheid heeft tot het nemen van verkeersbesluiten;</text:p>
              </text:list-item>
              <text:list-item text:style-override="id1-3-2-2-1-4-2">
                <text:number>•</text:number>
                <text:p text:style-name="al">de Wegenverkeerswet 1994, het Reglement verkeersregels en verkeerstekens 1990 (RVV 1990), het Besluit Administratieve Bepalingen inzake het Wegverkeer (BABW), en de Uitvoeringsvoorschriften BABW inzake verkeerstekens.</text:p>
              </text:list-item>
            </text:list>
            <text:p text:style-name="common-al">
            <text:span text:style-name="nadrukvet">overwegingen ten aanzien van het besluit</text:span>
            <text:span text:style-name="nadrukvet">:</text:span>
          </text:p>
            <text:list text:style-name="id1-3-2-2-1-6">
              <text:list-item text:style-override="id1-3-2-2-1-6-1">
                <text:number>•</text:number>
                <text:p text:style-name="al">een bewoner van de Van Rensselaerstraat in Nijkerk heeft verzocht, ten behoeve van het door hem/haar bestuurde motorvoertuig, een gehandicaptenparkeerplaats aan te wijzen in de nabijheid van zijn woning;</text:p>
              </text:list-item>
              <text:list-item text:style-override="id1-3-2-2-1-6-2">
                <text:number>•</text:number>
                <text:p text:style-name="al">gelet op de beleidsregel, komt de aanvrager in aanmerking voor een gehandicaptenparkeerplaats op kenteken nabij zijn woning;</text:p>
              </text:list-item>
              <text:list-item text:style-override="id1-3-2-2-1-6-3">
                <text:number>•</text:number>
                <text:p text:style-name="al">betrokkene is gehandicapt, en bij onderzoek is gebleken dat hij zich niet of slechts met grote moeite anders dan over korte afstand te voet kan voortbewegen;</text:p>
              </text:list-item>
              <text:list-item text:style-override="id1-3-2-2-1-6-4">
                <text:number>•</text:number>
                <text:p text:style-name="al">een parkeerplaats voor zijn motorvoertuig is dringend gewenst;</text:p>
              </text:list-item>
              <text:list-item text:style-override="id1-3-2-2-1-6-5">
                <text:number>•</text:number>
                <text:p text:style-name="al">er kan niet op andere wijze in een parkeerplaats worden voorzien; </text:p>
              </text:list-item>
              <text:list-item text:style-override="id1-3-2-2-1-6-6">
                <text:number>•</text:number>
                <text:p text:style-name="al">de parkeerplaats aan de Van Rensselaerstraat ligt op korte loopafstand van de woning;</text:p>
              </text:list-item>
              <text:list-item text:style-override="id1-3-2-2-1-6-7">
                <text:number>•</text:number>
                <text:p text:style-name="al">op deze parkeerplaats is voor de aanvrager voldoende ruimte voor het in- en uitstappen;</text:p>
              </text:list-item>
              <text:list-item text:style-override="id1-3-2-2-1-6-8">
                <text:number>•</text:number>
                <text:p text:style-name="al">artikel 2 van de Wegenverkeerswet 1994 in aanmerking genomen, is het noodzakelijk de hieronder genoemde maatregel in te stellen; </text:p>
              </text:list-item>
              <text:list-item text:style-override="id1-3-2-2-1-6-9">
                <text:number>•</text:number>
                <text:p text:style-name="al">de betreffende straat ligt binnen de bebouwde kom en is in beheer bij de gemeente;</text:p>
              </text:list-item>
            </text:list>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mmon-al">Overeenkomstig artikel 24 van het Besluit administratieve bepalingen inzake het wegverkeer, is overleg gepleegd met de namens de Korpschef gemandateerde verkeersadviseur van de Politie, Eenheid Oost Nederland, District Gelderland Midden. Die heeft positief geadviseerd.</text:p>
            <text:p text:style-name="common-al">
            <text:span text:style-name="nadrukvet">besluit:</text:span>
          </text:p>
            <text:list text:style-name="id1-3-2-2-1-10">
              <text:list-item text:style-override="id1-3-2-2-1-10-1">
                <text:number>•</text:number>
                <text:p text:style-name="al">Het aanwijzen van een gehandicaptenparkeerplaats op kenteken door het plaatsen van het bord E6 uit bijlage 1 van het RVV 1990 met bijbehorend onderbord met daarop het kenteken van het voertuig dat in gebruik is bij aanvrager op de locatie Van Rensselaerstraat ter hoogte van huisnummer 43 in Nijkerk;</text:p>
              </text:list-item>
              <text:list-item text:style-override="id1-3-2-2-1-10-2">
                <text:number>•</text:number>
                <text:p text:style-name="al">Dit besluit vervalt op het moment dat de gebruiker van de gehandicaptenparkeerplaats verhuist of daar geen gebruik meer van maakt of kan maken.</text:p>
              </text:list-item>
            </text:list>
            <text:p text:style-name="common-al">Bovenstaand wordt bekendgemaakt middels publicatie in het Gemeenteblad en wordt gepubliceerd in de Stad Nijkerk en op de website van de gemeente Nijkerk.</text:p>
            <text:p text:style-name="common-al">Aldus vastgesteld, </text:p>
            <text:p text:style-name="common-al">namens het college van burgemeester en wethouders</text:p>
            <text:p text:style-name="common-al">B. Richtersz</text:p>
            <text:p text:style-name="common-al"/>
            <text:p text:style-name="common-al"/>
            <text:p text:style-name="common-al">
            <text:span text:style-name="nadrukvet">Niet mee eens?</text:span>
          </text:p>
            <text:p text:style-name="common-al">Tegen dit besluit kan een belanghebbende bezwaar maken bij burgemeester en wethouders van Nijkerk. Het bezwaarschrift moet binnen zes weken na publicatiedatum van dit besluit worden ingediend. Met een elektronische handtekening (DigiD) kan online bezwaar worden gemaakt via de website www.nijkerk.eu/bezwaar-maken.</text:p>
            <text:p text:style-name="common-al">Voor informatie over het genoemde verkeersbesluit kunt u contact opnemen met het team Vakspecialisten. Dit kan telefonisch via 033 247 22 22 of mail naar gemeente@nijkerk.eu.</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04499</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499</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499</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Nijkerk</meta:user-defined>
    <meta:user-defined meta:name="OVERHEID.Gemeente/OVERHEID.authority">Nijkerk</meta:user-defined>
    <meta:user-defined meta:name="OVERHEID.Informatietype/DC.type">officiële publicatie</meta:user-defined>
    <meta:user-defined meta:name="OVERHEIDop.Rubriek/DC.type">verkeersbesluit of -mededeling</meta:user-defined>
    <meta:user-defined meta:name="OVERHEID.Gemeente/DCTERMS.publisher">Nij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Nijkerk - Aanwijzen gehandicaptenparkeerplaats - Van Rensselaerstraat Nijker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91244</meta:user-defined>
    <meta:user-defined meta:name="OVERHEIDop.verkeersbordcode">E6</meta:user-defined>
    <dc:language>nl</dc:language>
    <meta:user-defined meta:name="OVERHEIDop.locatietype/OVERHEIDop.gebiedsmarkering">Punt</meta:user-defined>
    <meta:user-defined meta:name="DC.title">Verkeersbesluit aanwijzen gehandicaptenparkeerplaats op kenteken Van Rensselaerstraat in Nijkerk</meta:user-defined>
    <meta:user-defined meta:name="DCTERMS.W3CDTF/DCTERMS.available">2025-03-19</meta:user-defined>
    <meta:user-defined meta:name="DCTERMS.W3CDTF/OVERHEIDop.jaargang">2025</meta:user-defined>
    <meta:user-defined meta:name="OVERHEIDop.publicationIssue">104499</meta:user-defined>
    <meta:user-defined meta:name="OVERHEIDop.GmbID/DC.identifier">gmb-2025-104499</meta:user-defined>
    <meta:user-defined meta:name="OVERHEIDop.versieInformatie"/>
  </office:meta>
</office:document-meta>
</file>