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tijdelijke COA-opvanglocatie met 10 maanden, Europalaan 44 in Utrecht, GU-Z2025-000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44 in Utrecht</text:p>
            <text:p text:style-name="common-al">GU-Z2025-0001726</text:p>
            <text:p text:style-name="common-al">Toelichting: het verlengen van een tijdelijke COA-opvanglocatie met 10 ma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4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01726</meta:user-defined>
    <meta:user-defined meta:name="DCTERMS.abstract">Toelichting: het verlengen van een tijdelijke COA-opvanglocatie met 10 maanden</meta:user-defined>
    <dc:language>nl</dc:language>
    <meta:user-defined meta:name="DC.title">Verleende Omgevingsvergunning, het verlengen van een tijdelijke COA-opvanglocatie met 10 maanden, Europalaan 44 in Utrecht, GU-Z2025-0001726</meta:user-defined>
    <meta:user-defined meta:name="OVERHEIDop.datumEindeReactietermijn">2025-04-22</meta:user-defined>
    <meta:user-defined meta:name="OVERHEIDop.terinzageleggingBG">https://jeleefomgeving.nl/inzien/002220647/86c62026-c07e-40a7-ba7f-18c44be688bb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9021</meta:user-defined>
    <meta:user-defined meta:name="OVERHEIDop.publicationIssue">104498</meta:user-defined>
    <meta:user-defined meta:name="OVERHEIDop.GmbID/DC.identifier">gmb-2025-104498</meta:user-defined>
    <meta:user-defined meta:name="OVERHEIDop.versieInformatie"/>
  </office:meta>
</office:document-meta>
</file>