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, container aan Sint Janstraat 17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int Janstraat 17, Tijdelijk gebruik gemeentegrond, container (1065525 verzonden 10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55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449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9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525</meta:user-defined>
    <dc:language>nl</dc:language>
    <meta:user-defined meta:name="OVERHEIDop.locatietype/OVERHEIDop.gebiedsmarkering">Punt</meta:user-defined>
    <meta:user-defined meta:name="DC.title">Toestemming voor Tijdelijk gebruik gemeentegrond, container aan Sint Janstraat 17, 4901 LS Oosterhou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4496</meta:user-defined>
    <meta:user-defined meta:name="OVERHEIDop.GmbID/DC.identifier">gmb-2025-104496</meta:user-defined>
    <meta:user-defined meta:name="OVERHEIDop.versieInformatie"/>
  </office:meta>
</office:document-meta>
</file>