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veenweg 14, 1261TG te Blaricum, ingekomen 9 maart 2025 (zaaknummer OMG 2025-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olenveenweg 14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4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veenweg 14, 1261TG te Blaricum, ingekomen 9 maart 2025 (zaaknummer OMG 2025-0119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94</meta:user-defined>
    <meta:user-defined meta:name="OVERHEIDop.GmbID/DC.identifier">gmb-2025-104494</meta:user-defined>
    <meta:user-defined meta:name="OVERHEIDop.versieInformatie"/>
  </office:meta>
</office:document-meta>
</file>