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ostzijde A10-west t.p.v. kruising Henk Sneevlietweg, Amsterdam - het realiseren van 3 grondkeringen KNM17, 21 en 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3 grondkeringen KNM17, 21 en 23, ten behoeve van het project Zuidasdok</text:p>
            <text:p text:style-name="common-al">Aanvrager: v.o.f. TriAX KNM</text:p>
            <text:p text:style-name="common-al">Zaaknummer: 13615336</text:p>
            <text:p text:style-name="common-al">DSO nummer: 2025030400773</text:p>
            <text:p text:style-name="common-al">Ontvangstdatum aanvraag: 04-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4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55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Oostzijde A10-west t.p.v. kruising Henk Sneevlietweg, Amsterdam - het realiseren van 3 grondkeringen KNM17, 21 en 23</meta:user-defined>
    <meta:user-defined meta:name="DCTERMS.W3CDTF/DCTERMS.available">2025-03-12</meta:user-defined>
    <meta:user-defined meta:name="DCTERMS.W3CDTF/OVERHEIDop.jaargang">2025</meta:user-defined>
    <meta:user-defined meta:name="OVERHEIDop.publicationIssue">104493</meta:user-defined>
    <meta:user-defined meta:name="OVERHEIDop.GmbID/DC.identifier">gmb-2025-104493</meta:user-defined>
    <meta:user-defined meta:name="OVERHEIDop.versieInformatie"/>
  </office:meta>
</office:document-meta>
</file>