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uitbouw aan de achterzijde op de locatie Laarderweg 130, 3755AT te Eemnes, ingekomen 9 maart 2025 (zaaknummer OMG 2025-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uitbreiden van een bestaande uitbouw aan de achterzijde op de locatie Laarderweg 130, 3755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44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een bestaande uitbouw aan de achterzijde op de locatie Laarderweg 130, 3755AT te Eemnes, ingekomen 9 maart 2025 (zaaknummer OMG 2025-0118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92</meta:user-defined>
    <meta:user-defined meta:name="OVERHEIDop.GmbID/DC.identifier">gmb-2025-104492</meta:user-defined>
    <meta:user-defined meta:name="OVERHEIDop.versieInformatie"/>
  </office:meta>
</office:document-meta>
</file>