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Postiljon 32, 1251TM te Laren, ingekomen 7 maart 2025 (zaaknummer OMG 2025-0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op de locatie Postiljon 32, 1251T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44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Postiljon 32, 1251TM te Laren, ingekomen 7 maart 2025 (zaaknummer OMG 2025-0117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91</meta:user-defined>
    <meta:user-defined meta:name="OVERHEIDop.GmbID/DC.identifier">gmb-2025-104491</meta:user-defined>
    <meta:user-defined meta:name="OVERHEIDop.versieInformatie"/>
  </office:meta>
</office:document-meta>
</file>