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wijzigingen aan bestaande dakkapellen op de locatie Zwaluwenweg 11, 1261GH te Blaricum, ingekomen 7 maart 2025 (zaaknummer OMG 2025-01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aanbrengen van wijzigingen aan bestaande dakkapellen op de locatie Zwaluwenweg 11, 1261GH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449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9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9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brengen van wijzigingen aan bestaande dakkapellen op de locatie Zwaluwenweg 11, 1261GH te Blaricum, ingekomen 7 maart 2025 (zaaknummer OMG 2025-0116)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490</meta:user-defined>
    <meta:user-defined meta:name="OVERHEIDop.GmbID/DC.identifier">gmb-2025-104490</meta:user-defined>
    <meta:user-defined meta:name="OVERHEIDop.versieInformatie"/>
  </office:meta>
</office:document-meta>
</file>