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rijgekomen standplaatsen in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rijgekomen standplaatsen in gemeente Tytsjerksteradiel</text:span></text:p>
            <text:p><text:span text:style-name="functie"/></text:p>
            <text:p><text:span text:style-name="functie">In de gemeente Tytsjerksteradiel zijn de locaties voor standplaatsen aangewezen en vastgesteld.</text:span></text:p>
            <text:p><text:span text:style-name="functie">Onderstaande locaties zijn vrijgekomen;</text:span></text:p>
            <text:p><text:span text:style-name="functie"/></text:p>
            <text:p><text:span text:style-name="functie">Soort standplaats             Waar?*                             Wanneer?</text:span></text:p>
            <text:p><text:span text:style-name="functie">Vaste standplaats             Aldtsjerk                         Ma t/m zo</text:span></text:p>
            <text:p><text:span text:style-name="functie">Vaste standplaats             Burgum                           Ma, di, vr middag, zo</text:span></text:p>
            <text:p><text:span text:style-name="functie">Vaste standplaats             Eastermar                        Ma, di, do , vr, za, zo</text:span></text:p>
            <text:p><text:span text:style-name="functie">Vaste standplaats             Garyp                              Ma, di, wo, vr, za, zo</text:span></text:p>
            <text:p><text:span text:style-name="functie">Vaste standplaats             Hurdegaryp                     Ma, di, wo, do, vr ochtend, za, zo</text:span></text:p>
            <text:p><text:span text:style-name="functie">Vaste standplaats             Jistrum                            Ma t/m zo</text:span></text:p>
            <text:p><text:span text:style-name="functie">Vaste standplaats             Noardburgum                  Ma t/m zo</text:span></text:p>
            <text:p><text:span text:style-name="functie">Vaste standplaats             Oentsjerk                         Ma t/m zo</text:span></text:p>
            <text:p><text:span text:style-name="functie">Vaste standplaats             Ryptsjerk                         Ma t/m zo</text:span></text:p>
            <text:p><text:span text:style-name="functie">Vaste standplaats             Sumar                              Ma t/m zo</text:span></text:p>
            <text:p><text:span text:style-name="functie">Vaste standplaats             Suwâld                             Ma t/m zo</text:span></text:p>
            <text:p><text:span text:style-name="functie">Vaste standplaats             Tytsjerk                           Ma t/m zo</text:span></text:p>
            <text:p><text:span text:style-name="functie"/></text:p>
            <text:p><text:span text:style-name="functie">* De exacte locatie, bijzonderheden en gemeentelijke voorzieningen t.a.v. de standplaats staat aangegeven in bijlage 1 van ons beleid welke gepubliceerd is op officiële bekendmakingen: Nadere regels standplaatsen gemeente Tytsjerksteradiel</text:span></text:p>
            <text:p><text:span text:style-name="functie">Een standplaatsvergunning wordt verleend voor een maximale periode van 12 jaar. Deze vergunning wordt jaarlijks verlengd. </text:span></text:p>
            <text:p><text:span text:style-name="functie">Geïnteresseerde kunnen via de website</text:span></text:p>
            <text:p><text:span text:style-name="functie">Standplaats aanvragen | Gemeente Tytsjerksteradiel</text:span></text:p>
            <text:p><text:span text:style-name="functie">van 12 maart 2025 tot en met 9 april 2025 een aanvraag voor een standplaatsvergunning indienen.</text:span></text:p>
            <text:p><text:span text:style-name="functie"/></text:p>
            <text:p><text:span text:style-name="functie">Procedure:</text:span></text:p>
            <text:p><text:span text:style-name="functie">De aanvraagperiode voor deze vrijgekomen standplaatsen is van 12 maart 2025 tot en met 9 april 2025. Indien er meer aanvragers zijn voor een locatie dan zal er een verdeling komen doormiddel van een selectieprocedure met een puntensysteem. Als meer gegadigden hetzelfde aantal punten krijgen toegekend, vindt de verdeling van de vergunning tussen hen plaats via loting door middel van een trekking, waarvoor zij worden uitgenodigd.</text:span></text:p>
            <text:p><text:span text:style-name="functie">U krijgt hier binnen twee weken na sluiting bericht van ons over.</text:span></text:p>
            <text:p><text:span text:style-name="functie">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span></text:p>
            <text:p><text:span text:style-name="functie">de gemeentesecretaris</text:span></text:p>
            <text:p><text:span text:style-name="functie">J. Krul</text:span></text:p>
            <text:p><text:span text:style-name="functie">de burgemeester</text:span></text:p>
            <text:p><text:span text:style-name="functie">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4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ytsjerksteradiel</meta:user-defined>
    <meta:user-defined meta:name="OVERHEID.Informatietype/DC.type">officiële publicatie</meta:user-defined>
    <meta:user-defined meta:name="OVERHEIDop.Rubriek/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Tytsjerksteradiel – Vrijgekomen standplaatsen in Tytsjerksteradiel</meta:user-defined>
    <meta:user-defined meta:name="DCTERMS.W3CDTF/DCTERMS.available">2025-03-12</meta:user-defined>
    <meta:user-defined meta:name="DCTERMS.W3CDTF/OVERHEIDop.jaargang">2025</meta:user-defined>
    <meta:user-defined meta:name="OVERHEIDop.publicationIssue">104489</meta:user-defined>
    <meta:user-defined meta:name="OVERHEIDop.GmbID/DC.identifier">gmb-2025-104489</meta:user-defined>
    <meta:user-defined meta:name="OVERHEIDop.versieInformatie"/>
  </office:meta>
</office:document-meta>
</file>