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dakbedekking op de locatie Torenlaan 50 te Blaricum, ingekomen 7 maart 2025 (zaaknummer OMG 2025-0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rvangen van de dakbedekking op de locatie Torenlaan 50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448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8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vangen van de dakbedekking op de locatie Torenlaan 50 te Blaricum, ingekomen 7 maart 2025 (zaaknummer OMG 2025-011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88</meta:user-defined>
    <meta:user-defined meta:name="OVERHEIDop.GmbID/DC.identifier">gmb-2025-104488</meta:user-defined>
    <meta:user-defined meta:name="OVERHEIDop.versieInformatie"/>
  </office:meta>
</office:document-meta>
</file>