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bedekking voor riet op de locatie Sint Janstraat 82, 1251LD te Laren (zaaknummer OMG 2025-006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0 maart 2025 een omgevingsvergunning verleend. De gemeente geeft hiermee toestemming voor het vervangen van de dakbedekking voor riet op de locatie Sint Janstraat 82, 1251L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44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bedekking voor riet op de locatie Sint Janstraat 82, 1251LD te Laren (zaaknummer OMG 2025-0062)</meta:user-defined>
    <meta:user-defined meta:name="DCTERMS.W3CDTF/DCTERMS.available">2025-03-12</meta:user-defined>
    <meta:user-defined meta:name="DCTERMS.W3CDTF/OVERHEIDop.jaargang">2025</meta:user-defined>
    <meta:user-defined meta:name="OVERHEIDop.publicationIssue">104487</meta:user-defined>
    <meta:user-defined meta:name="OVERHEIDop.GmbID/DC.identifier">gmb-2025-104487</meta:user-defined>
    <meta:user-defined meta:name="OVERHEIDop.versieInformatie"/>
  </office:meta>
</office:document-meta>
</file>