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25-04-2025 aan de Grousterdyk 1, 9011 WK Jirnsum (APV-2025-027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aan de Grousterdyk 1 Grousterdyk 1, 9011 WK Jirnsum op 25-04-2025 , verzenddatum:  10-03-2025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448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987</meta:user-defined>
    <dc:language>nl</dc:language>
    <meta:user-defined meta:name="OVERHEIDop.locatietype/OVERHEIDop.gebiedsmarkering">Punt</meta:user-defined>
    <meta:user-defined meta:name="DC.title">Verleende geluidsontheffing 25-04-2025 aan de Grousterdyk 1, 9011 WK Jirnsum (APV-2025-027987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80</meta:user-defined>
    <meta:user-defined meta:name="OVERHEIDop.GmbID/DC.identifier">gmb-2025-104480</meta:user-defined>
    <meta:user-defined meta:name="OVERHEIDop.versieInformatie"/>
  </office:meta>
</office:document-meta>
</file>