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straat 14, omgevingsvergunning, het plaatsen van Vodafone-anten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Vodafone-antennes</text:p>
            <text:p text:style-name="common-al"/>
            <text:p text:style-name="common-al">
            <text:span text:style-name="nadrukvet">Adres of locatie</text:span>: Schaarhuisstraat 14, 5231 PV 's-Hertogenbosch, Verzoeklocatie 2025010800545</text:p>
            <text:p text:style-name="common-al">
            <text:span text:style-name="nadrukvet">Omschrijving</text:span>: het plaatsen van Vodafone-antennes</text:p>
            <text:p text:style-name="common-al">
            <text:span text:style-name="nadrukvet">Kenmerknummer</text:span>: 0796173651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4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651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chaarhuisstraat 14, omgevingsvergunning, het plaatsen van Vodafone-antennes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48</meta:user-defined>
    <meta:user-defined meta:name="OVERHEIDop.GmbID/DC.identifier">gmb-2025-10448</meta:user-defined>
    <meta:user-defined meta:name="OVERHEIDop.versieInformatie"/>
  </office:meta>
</office:document-meta>
</file>