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atch 1588 Versterkingsopgave voor de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6 maart 2025;</text:p>
            <text:p text:style-name="al">gelet op artikel 4:23 van de Algemene wet bestuursrecht en artikel 108, tweede lid jo. artikel 147, eerste lid van de Gemeentewet; </text:p>
            <text:p text:style-name="al">besluit de Subsidieverordening Batch 1588 Versterkingsopgave voor de gemeente Midden-Gro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ASV</text:span>: Algemene subsidieverordening gemeente Midden-Groningen 2025;</text:p>
              </text:list-item>
              <text:list-item text:style-override="id1-3-2-2-2-3-2">
                <text:number>b.</text:number>
                <text:p text:style-name="al">
                <text:span text:style-name="nadrukvet">Batch 1588</text:span>: door de Nationaal Coördinator Groningen benoemde batch van 1.588 woningen in de gemeenten waarvoor versterkingsadviezen zijn opgesteld;</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Depot</text:span>: De per subsidieaanvraag ingestelde bankrekening, waar het verleende subsidiebedrag op wordt gestort en van waaruit een door het college aangewezen administratiekantoor de uitbetaling van de gemaakte subsidiabele kosten verzorgt;</text:p>
              </text:list-item>
              <text:list-item text:style-override="id1-3-2-2-2-3-5">
                <text:number>e.</text:number>
                <text:p text:style-name="al">
                <text:span text:style-name="nadrukvet">Eigenaar</text:span>: natuurlijke persoon of rechtspersoon die eigenaar is van een woning uit de Batch 1588;</text:p>
              </text:list-item>
              <text:list-item text:style-override="id1-3-2-2-2-3-6">
                <text:number>f.</text:number>
                <text:p text:style-name="al">
                <text:span text:style-name="nadrukvet">Maatregelen</text:span>: versterking en, indien dit tot de mogelijkheden behoort en hiervoor gekozen wordt, de sloop en nieuwbouw van de woning;</text:p>
              </text:list-item>
              <text:list-item text:style-override="id1-3-2-2-2-3-7">
                <text:number>g.</text:number>
                <text:p text:style-name="al">
                <text:span text:style-name="nadrukvet">NCG</text:span>: de Nationaal Coördinator Groningen, onderdeel van het Ministerie van BZK;</text:p>
              </text:list-item>
              <text:list-item text:style-override="id1-3-2-2-2-3-8">
                <text:number>h.</text:number>
                <text:p text:style-name="al">
                <text:span text:style-name="nadrukvet">NCG-advies</text:span>: het advies van de NCG waarin geadviseerd wordt om een bepaald pand te versterken of sloop/nieuwbouw te plegen. Dat advies is gebaseerd op het versterkingsadvies en de prijslijst;</text:p>
              </text:list-item>
              <text:list-item text:style-override="id1-3-2-2-2-3-9">
                <text:number>i.</text:number>
                <text:p text:style-name="al">
                <text:span text:style-name="nadrukvet">NPR</text:span>: Nederlandse Praktijk Richtlijn 9998 aan de hand waarvan getoetst wordt of bestaande of te bouwen gebouwen aardbevingsbestendig zijn;</text:p>
              </text:list-item>
              <text:list-item text:style-override="id1-3-2-2-2-3-10">
                <text:number>j.</text:number>
                <text:p text:style-name="al">
                <text:span text:style-name="nadrukvet">Prijslijst</text:span>: Het bij deze verordening behorende aanvraagformulier (blanco prijslijst) die door de eigenaar en de NCG ingevuld moet worden waarin is opgenomen met welk bedrag inclusief BTW per subsidiabele kostenpost gerekend kan worden (Bijlage 1);</text:p>
              </text:list-item>
              <text:list-item text:style-override="id1-3-2-2-2-3-11">
                <text:number>k.</text:number>
                <text:p text:style-name="al">
                <text:span text:style-name="nadrukvet">Sloop/nieuwbouw</text:span>: Het volledig afbreken en opnieuw bouwen van een woning;</text:p>
              </text:list-item>
              <text:list-item text:style-override="id1-3-2-2-2-3-12">
                <text:number>l.</text:number>
                <text:p text:style-name="al">
                <text:span text:style-name="nadrukvet">Verordening</text:span>: deze Subsidieverordening Batch 1588 Versterkingsopgave voor de gemeente Midden-Groningen;</text:p>
              </text:list-item>
              <text:list-item text:style-override="id1-3-2-2-2-3-13">
                <text:number>m.</text:number>
                <text:p text:style-name="al">
                <text:span text:style-name="nadrukvet">Versterking</text:span>: het versterken van een woning uit de Batch 1588 door de woning aan te passen aan de geldende bouwnormen en de NPR;</text:p>
              </text:list-item>
              <text:list-item text:style-override="id1-3-2-2-2-3-14">
                <text:number>n.</text:number>
                <text:p text:style-name="al">
                <text:span text:style-name="nadrukvet">Versterkingsadvies</text:span>: het advies van de NCG waarin is opgenomen welke maatregelen genomen moeten worden om de woning aardbevingsbestendig te maken en welke kosten aanvullend daarbij meegenomen kunnen/mogen worden;</text:p>
              </text:list-item>
              <text:list-item text:style-override="id1-3-2-2-2-3-15">
                <text:number>o.</text:number>
                <text:p text:style-name="al">
                <text:span text:style-name="nadrukvet">Woning</text:span>: (afzonderlijk gedeelte van) een gebouw, dat tot bewoning is bestemd c.q. wordt gebruikt, met het daarbij behorende deel van de grond en de daarop staande opstallen.</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verordening, tenzij daarvan in deze verorden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dat de resterende adressen die onderdeel uitmaken van Batch 1588 in de gemeente Midden-Groningen. Kunnen over gaan tot het uitvoeren van maatregelen voor ieders woning.</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versterking zijn:</text:p>
                <text:list text:style-name="id1-3-2-2-5-2-1-3">
                  <text:list-item text:style-override="id1-3-2-2-5-2-1-3-1">
                    <text:number>a.</text:number>
                    <text:p text:style-name="al">redelijke kosten inclusief btw voor de realisatie van de maatregelen aan de woning conform het versterkingsadvies;</text:p>
                  </text:list-item>
                  <text:list-item text:style-override="id1-3-2-2-5-2-1-3-2">
                    <text:number>b.</text:number>
                    <text:p text:style-name="al">redelijke kosten van tijdelijke huisvesting, verhuizing en herinrichting volgend uit het versterkingsadvies;</text:p>
                  </text:list-item>
                  <text:list-item text:style-override="id1-3-2-2-5-2-1-3-3">
                    <text:number>c.</text:number>
                    <text:p text:style-name="al">redelijke overige bijkomende kosten conform het versterkingsadvies.</text:p>
                  </text:list-item>
                </text:list>
              </text:list-item>
              <text:list-item text:style-override="id1-3-2-2-5-2-2">
                <text:number>2.</text:number>
                <text:p text:style-name="al">De subsidiabele kosten in geval van sloop/nieuwbouw zijn:</text:p>
                <text:list text:style-name="id1-3-2-2-5-2-2-3">
                  <text:list-item text:style-override="id1-3-2-2-5-2-2-3-1">
                    <text:number>a.</text:number>
                    <text:p text:style-name="al">kosten van sloop en nieuwbouw conform de prijslijst;</text:p>
                  </text:list-item>
                  <text:list-item text:style-override="id1-3-2-2-5-2-2-3-2">
                    <text:number>b.</text:number>
                    <text:p text:style-name="al">redelijke kosten van tijdelijke huisvesting, verhuizing en herinrichting conform de prijslijst;</text:p>
                  </text:list-item>
                  <text:list-item text:style-override="id1-3-2-2-5-2-2-3-3">
                    <text:number>c.</text:number>
                    <text:p text:style-name="al">redelijke overige bijkomende kosten conform de prijslijst.</text:p>
                  </text:list-item>
                </text:list>
              </text:list-item>
              <text:list-item text:style-override="id1-3-2-2-5-2-3">
                <text:number>3.</text:number>
                <text:p text:style-name="al">Kosten voor zelf verrichte arbeid, indien de maatregelen door de aanvrager worden uitgevoerd, zijn geen subsidiabele koste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text:p>
              </text:list-item>
              <text:list-item text:style-override="id1-3-2-2-6-2-2">
                <text:number>2.</text:number>
                <text:p text:style-name="al">Indien de subsidie voor versterking van de woning meer bedraagt dan de subsidie voor sloop/nieuwbouw, is de subsidie gemaximeerd tot de hoogte van de subsidie voor sloop/nieuwbouw.</text:p>
              </text:list-item>
              <text:list-item text:style-override="id1-3-2-2-6-2-3">
                <text:number>3.</text:number>
                <text:p text:style-name="al">Indien de subsidie voor sloop/nieuwbouw meer bedraagt dan de subsidie voor versterking van de woning, is de subsidie gemaximeerd tot de hoogte van de subsidie voor versterking van de woning.</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kan per jaar een subsidieplafond vaststellen op basis van de uitkering van het Rijk.</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bij het college.</text:p>
              </text:list-item>
              <text:list-item text:style-override="id1-3-2-2-8-2-2">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8-2-3">
                <text:number>3.</text:number>
                <text:p text:style-name="al">Een complete aanvraag behelst:</text:p>
                <text:list text:style-name="id1-3-2-2-8-2-3-3">
                  <text:list-item text:style-override="id1-3-2-2-8-2-3-3-1">
                    <text:number>a.</text:number>
                    <text:p text:style-name="al">Aanvraagformulier;</text:p>
                  </text:list-item>
                  <text:list-item text:style-override="id1-3-2-2-8-2-3-3-2">
                    <text:number>b.</text:number>
                    <text:p text:style-name="al">Versterkingsadvies + eventuele zienswijze van de aanvrager op het advies;</text:p>
                  </text:list-item>
                  <text:list-item text:style-override="id1-3-2-2-8-2-3-3-3">
                    <text:number>c.</text:number>
                    <text:p text:style-name="al">Het NCG-advies.</text:p>
                  </text:list-item>
                </text:list>
              </text:list-item>
              <text:list-item text:style-override="id1-3-2-2-8-2-4">
                <text:number>4.</text:number>
                <text:p text:style-name="al">Een aanvraag kan betrekking hebben op meerdere woningen binnen de gemeente Midden-Groningen.</text:p>
              </text:list-item>
              <text:list-item text:style-override="id1-3-2-2-8-2-5">
                <text:number>5.</text:number>
                <text:p text:style-name="al">In aanvulling op de ingevolge het derde lid verstrekte informatie kan het college aanvullende informatie vragen die nodig is voor de beoordeling van de subsidieaanvraag.</text:p>
              </text:list-item>
              <text:list-item text:style-override="id1-3-2-2-8-2-6">
                <text:number>6.</text:number>
                <text:p text:style-name="al">Zodra vastgesteld is dat de aanvraag volledig is wordt aanvrager daarover geïnformeerd.</text:p>
              </text:list-item>
              <text:list-item text:style-override="id1-3-2-2-8-2-7">
                <text:number>7.</text:number>
                <text:p text:style-name="al">De eigenaar kan voor eenzelfde woning maximaal een keer subsidie op grond van deze regeling aanvragen worden voor eenzelfde subsidiabele kostenpost.</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text:p>
            <text:p text:style-name="al">Voor een woning kan aanvullende subsidie aangevraagd worden indien sprake is van een onvoorziene omstandigheid die blijkt tijdens de uitvoering van de maatregelen.</text:p>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In bijzondere gevallen kan het college gemotiveerd van het NCG-advies afwijken.</text:p>
              </text:list-item>
            </text:list>
            <text:p text:style-name="al"/>
          </text:section>
          <text:section text:name="artikel_id1-3-2-2-11" text:style-name="artikel">
            <text:p text:style-name="artikel_kop_titel"><text:span text:style-name="artikel_kop_label">Artikel</text:span> <text:span text:style-name="artikel_kop_nr">10.</text:span> Aanvullende afwijzingsgronden</text:p>
            <text:p text:style-name="al">Op een aanvraag wordt, in aanvulling op de weigeringsgronden van de Awb, afwijzend beslist indien:</text:p>
            <text:list text:style-name="id1-3-2-2-11-3">
              <text:list-item text:style-override="id1-3-2-2-11-3-1">
                <text:number>a.</text:number>
                <text:p text:style-name="al">De woning van aanvrager niet behoort tot de in Midden-Groningen gelegen woningen van Batch 1588;</text:p>
              </text:list-item>
              <text:list-item text:style-override="id1-3-2-2-11-3-2">
                <text:number>b.</text:number>
                <text:p text:style-name="al">De aanvrager in geval van sloop en nieuwbouw niet in de gemeente Midden-Groningen terugbouwt;</text:p>
              </text:list-item>
              <text:list-item text:style-override="id1-3-2-2-11-3-3">
                <text:number>c.</text:number>
                <text:p text:style-name="al">De aanvrager het college niet machtigt om de subsidie in het depot te storten, uit welk depot de subsidiabele kosten aan derden uitbetaald worden;</text:p>
              </text:list-item>
              <text:list-item text:style-override="id1-3-2-2-11-3-4">
                <text:number>d.</text:number>
                <text:p text:style-name="al">De gewenste maatregelen voor een woning die technisch verbonden is met andere woningen bouwkundig niet past bij de versterking van die andere woningen.</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text:p>
            <text:p text:style-name="al">In aanvulling op de verplichtingen op grond van de ASV zijn aan de subsidie de volgende verplichtingen verbonden:</text:p>
            <text:list text:style-name="id1-3-2-2-12-3">
              <text:list-item text:style-override="id1-3-2-2-12-3-1">
                <text:number>a.</text:number>
                <text:p text:style-name="al">De maatregelen dienen binnen vijf jaar na de verleningsbeschikking volledig te zijn uitgevoerd. Deze periode kan op verzoek van de eigenaar verlengd worden;</text:p>
              </text:list-item>
              <text:list-item text:style-override="id1-3-2-2-12-3-2">
                <text:number>b.</text:number>
                <text:p text:style-name="al">De maatregelen dienen te worden uitgevoerd conform het Bouwbesluit, de NPR en overige wet- en regelgeving;</text:p>
              </text:list-item>
              <text:list-item text:style-override="id1-3-2-2-12-3-3">
                <text:number>c.</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2-3-4">
                <text:number>d.</text:number>
                <text:p text:style-name="al">In geval van versterking of sloop en nieuwbouw dient door de eigenaar te worden gecontracteerd met een aannemer conform de Woningborg garantie en/of waarborgregeling Nieuwbouw 2016 of vergelijkbaar.</text:p>
              </text:list-item>
            </text:list>
            <text:p text:style-name="al"/>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text:p>
                <text:list text:style-name="id1-3-2-2-13-2-2-3">
                  <text:list-item text:style-override="id1-3-2-2-13-2-2-3-1">
                    <text:number>a.</text:number>
                    <text:p text:style-name="al">De facturen van de ingeschakelde leveranciers, waaruit blijkt dat de maatregelen zijn uitgevoerd waaronder de aannemer, architect, inrichting etc. waarvoor subsidie is verleend;</text:p>
                  </text:list-item>
                  <text:list-item text:style-override="id1-3-2-2-13-2-2-3-2">
                    <text:number>b.</text:number>
                    <text:p text:style-name="al">Het opleveringsrapport van de NCG dat wordt opgesteld na gereed melding waaruit blijkt dat de werkzaamheden conform de subsidieaanvraag zijn uitgevoerd.</text:p>
                  </text:list-item>
                </text:list>
              </text:list-item>
              <text:list-item text:style-override="id1-3-2-2-13-2-3">
                <text:number>3.</text:number>
                <text:p text:style-name="al">De subsidie wordt binnen dertien weken na de aanvraag om vaststelling van de subsidie vastgesteld.</text:p>
              </text:list-item>
              <text:list-item text:style-override="id1-3-2-2-13-2-4">
                <text:number>4.</text:number>
                <text:p text:style-name="al">Het college kan de subsidie geheel of gedeeltelijk (ambtshalve) lager vaststellen indien de maatregelen en activiteiten waarvoor subsidie is verleend goedkoper, niet of anderszins afwijkend van de subsidieverlening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text:p>
            <text:p text:style-name="al"/>
          </text:section>
          <text:section text:name="artikel_id1-3-2-2-15" text:style-name="artikel">
            <text:p text:style-name="artikel_kop_titel"><text:span text:style-name="artikel_kop_label">Artikel</text:span> <text:span text:style-name="artikel_kop_nr">14.</text:span> Inwerkingtreding en einddatum</text:p>
            <text:list text:style-name="id1-3-2-2-15-2">
              <text:list-item text:style-override="id1-3-2-2-15-2-1">
                <text:number>1.</text:number>
                <text:p text:style-name="al">Deze verordening treedt met terugwerkende kracht in werking met ingang van 1 januari 2025.</text:p>
              </text:list-item>
              <text:list-item text:style-override="id1-3-2-2-15-2-2">
                <text:number>2.</text:number>
                <text:p text:style-name="al">Deze verordening vervalt 14 december 2026, met dien verstande dat de verordening van toepassing blijft op subsidies die voor deze datum zijn aangevraag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Subsidieverordening Batch 1588 Versterkingsopgave voor de gemeente Midden-Groningen.</text:p>
          </text:section>
        </text:section>
        <text:section text:name="regeling-sluiting_id1-3-2-3" text:style-name="regeling-sluiting">
          <text:section text:name="ondertekening_id1-3-2-3-1">
            <text:p><text:span text:style-name="functie"/></text:p>
            <text:p><text:span text:style-name="functie">Aldus vastgesteld in de openbare vergadering van 6 maart 2025</text:span></text:p>
            <text:p><text:span text:style-name="functie"/></text:p>
            <text:p><text:span text:style-name="functie">De raad van de gemeente Midden-Groningen</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4:23 van de Algemene wet bestuursrecht]|[1.0:c:BWBR0005537&amp;artikel=4%3A23&amp;g=2025-02-04</meta:user-defined>
    <meta:user-defined meta:name="DC.source">artikel 108, tweede lid, van de Gemeentewet]|[1.0:c:BWBR0005416&amp;artikel=108&amp;lid=2&amp;g=2025-02-12</meta:user-defined>
    <meta:user-defined meta:name="DC.source">artikel 147, eerste lid, van de Gemeentewet]|[1.0:c:BWBR0005416&amp;artikel=147&amp;lid=1&amp;g=2025-02-12</meta:user-defined>
    <meta:user-defined meta:name="DCTERMS.alternative">Subsidieverordening Batch 1588 Versterkingsopgave voor de gemeente Midden-Groningen</meta:user-defined>
    <dc:language>nl</dc:language>
    <meta:user-defined meta:name="OVERHEIDop.locatietype/OVERHEIDop.gebiedsmarkering">Gemeente</meta:user-defined>
    <meta:user-defined meta:name="DC.title">Subsidieverordening Batch 1588 Versterkingsopgave voor de gemeente Midden-Groningen</meta:user-defined>
    <meta:user-defined meta:name="DCTERMS.W3CDTF/DCTERMS.available">2025-03-12</meta:user-defined>
    <meta:user-defined meta:name="DCTERMS.W3CDTF/OVERHEIDop.jaargang">2025</meta:user-defined>
    <meta:user-defined meta:name="OVERHEIDop.publicationIssue">104479</meta:user-defined>
    <meta:user-defined meta:name="OVERHEIDop.betreftRegeling">CVDR736594_1</meta:user-defined>
    <meta:user-defined meta:name="xs:date/OVERHEIDop.startdatum">2025-03-13</meta:user-defined>
    <meta:user-defined meta:name="xs:date/OVERHEIDop.einddatum">2026-12-14</meta:user-defined>
    <meta:user-defined meta:name="OVERHEIDop.GmbID/DC.identifier">gmb-2025-104479</meta:user-defined>
    <meta:user-defined meta:name="OVERHEIDop.versieInformatie"/>
  </office:meta>
</office:document-meta>
</file>