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Markeweg 70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maart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verbouwen van een woning op het adres Markeweg 70, 7582 BE Losser, zaaknummer 0168Z2025000116. De beslisdatum is verlengd tot uiterlijk 16 april 2025.</text:p>
                <text:p text:style-name="al">Datum bekendmaking 5 maart 2025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447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116</meta:user-defined>
    <dc:language>nl</dc:language>
    <meta:user-defined meta:name="OVERHEIDop.locatietype/OVERHEIDop.gebiedsmarkering">Adres</meta:user-defined>
    <meta:user-defined meta:name="DC.title">Verlenging beslistermijn voor het verbouwen van een woning aan Markeweg 70 te Loss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76</meta:user-defined>
    <meta:user-defined meta:name="OVERHEIDop.GmbID/DC.identifier">gmb-2025-104476</meta:user-defined>
    <meta:user-defined meta:name="OVERHEIDop.versieInformatie"/>
  </office:meta>
</office:document-meta>
</file>